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Calibri1" svg:font-family="Calibri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2" fo:font-style="normal" fo:font-weight="bold" officeooo:rsid="000c5b0c" officeooo:paragraph-rsid="000c5b0c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2" fo:font-style="normal" fo:font-weight="bold" officeooo:rsid="000c5b0c" officeooo:paragraph-rsid="00163d7c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2" fo:font-style="normal" fo:font-weight="bold" officeooo:rsid="000c5b0c" officeooo:paragraph-rsid="000c5b0c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2" fo:font-style="normal" fo:font-weight="bold" officeooo:rsid="000c5b0c" officeooo:paragraph-rsid="000c5b0c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2" fo:font-style="normal" fo:font-weight="bold" officeooo:rsid="000c5b0c" officeooo:paragraph-rsid="000c5b0c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2" fo:font-style="normal" fo:font-weight="bold" officeooo:rsid="001d4ecc" officeooo:paragraph-rsid="001d4ecc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2" fo:font-style="normal" officeooo:rsid="000c5b0c" officeooo:paragraph-rsid="000c5b0c" style:font-style-asian="normal" style:font-style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2" fo:font-style="normal" officeooo:rsid="000c5b0c" officeooo:paragraph-rsid="000c5b0c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Calibri2" fo:font-style="normal" fo:font-weight="normal" officeooo:rsid="000c5b0c" officeooo:paragraph-rsid="000c5b0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2" fo:font-style="normal" fo:font-weight="normal" officeooo:rsid="000c5b0c" officeooo:paragraph-rsid="000c5b0c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2" officeooo:rsid="000c5b0c" officeooo:paragraph-rsid="000c5b0c"/>
    </style:style>
    <style:style style:name="P12" style:family="paragraph" style:parent-style-name="Standard">
      <style:paragraph-properties fo:text-align="end" style:justify-single-word="false"/>
      <style:text-properties style:font-name="Calibri2" officeooo:rsid="000c5b0c" officeooo:paragraph-rsid="000c5b0c"/>
    </style:style>
    <style:style style:name="P13" style:family="paragraph" style:parent-style-name="Standard">
      <style:paragraph-properties fo:text-align="start" style:justify-single-word="false"/>
      <style:text-properties style:font-name="Calibri2" fo:font-style="italic" officeooo:rsid="000c5b0c" officeooo:paragraph-rsid="000c5b0c" style:font-style-asian="italic" style:font-style-complex="italic"/>
    </style:style>
    <style:style style:name="P14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Calibri1" fo:font-size="12pt" fo:language="pl" fo:country="PL" fo:font-style="normal" fo:font-weight="bold" officeooo:rsid="001924e7" officeooo:paragraph-rsid="001c6f0d" fo:background-color="transparent" style:font-size-asian="12pt" style:font-style-asian="normal" style:font-weight-asian="bold" style:font-name-complex="Calibri2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4c2f8"/>
    </style:style>
    <style:style style:name="T4" style:family="text">
      <style:text-properties officeooo:rsid="001d4ecc"/>
    </style:style>
    <style:style style:name="T5" style:family="text">
      <style:text-properties officeooo:rsid="0023e73a"/>
    </style:style>
    <style:style style:name="T6" style:family="text">
      <style:text-properties fo:language="zxx" fo:country="none" officeooo:rsid="0023e73a" style:language-asian="zxx" style:country-asian="none" style:language-complex="zxx" style:country-complex="none"/>
    </style:style>
    <style:style style:name="T7" style:family="text">
      <style:text-properties style:font-name="Calibri" fo:language="en" fo:country="US"/>
    </style:style>
    <style:style style:name="T8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IN.7013.</text:span><text:span text:style-name="T6">6</text:span><text:span text:style-name="T3">.2021 <text:s text:c="48"/><text:tab/> <text:s text:c="71"/></text:span>Załącznik Nr 1</text:p>
      <text:p text:style-name="P11"/>
      <text:p text:style-name="P12">...................................., dnia .......................</text:p>
      <text:p text:style-name="P11"/>
      <text:p text:style-name="P11">........................................</text:p>
      <text:p text:style-name="P13">pieczęć Wykonawcy</text:p>
      <text:p text:style-name="P7"><text:s text:c="3"/>Gmina Pęcław</text:p>
      <text:p text:style-name="P7">Pęcław 28</text:p>
      <text:p text:style-name="P7">67-221 Białołęka</text:p>
      <text:p text:style-name="P4">FORMULARZ OFERTOWY</text:p>
      <text:p text:style-name="P1"/>
      <text:p text:style-name="P14"><text:span text:style-name="T7"><text:s/>„Doposa</text:span><text:span text:style-name="T8">żenie placu zabaw w m. Piersna”</text:span></text:p>
      <text:p text:style-name="P2"/>
      <text:p text:style-name="P3">1. Dane Wykonawcy:</text:p>
      <text:p text:style-name="P10">Nazwa: ................................................................................................................................................</text:p>
      <text:p text:style-name="P10">Adres: ..................................................................................................................................................</text:p>
      <text:p text:style-name="P10">Tel.: ......................................................................................................................................................</text:p>
      <text:p text:style-name="P10">Fax.: .....................................................................................................................................................</text:p>
      <text:p text:style-name="P10">NIP: .....................................................................................................................................................</text:p>
      <text:p text:style-name="P10">REGON: ..............................................................................................................................................</text:p>
      <text:p text:style-name="P8"><text:span text:style-name="T1">2. Przedmiot zamówienia</text:span>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</text:p>
      <text:p text:style-name="P3">3. Oferuję wykonanie przedmiotu zamówienia za:</text:p>
      <text:p text:style-name="P10">Cenę netto ...........................zł. <text:s/>słownie .............................................................................................</text:p>
      <text:p text:style-name="P10">Podatek VAT........................zł. <text:s/>słownie .............................................................................................</text:p>
      <text:p text:style-name="P10">Cenę brutto..........................zł. <text:s/>słownie ............................................................................................. <text:s text:c="2"/></text:p>
      <text:p text:style-name="P3">4. Okres gwarancji<text:span text:style-name="T2">.............................................................................................................................</text:span></text:p>
      <text:p text:style-name="P6">5. Doświdczenie zawodowe<text:span text:style-name="T2"> .............................................................................................................</text:span></text:p>
      <text:p text:style-name="P6">6. Potencjał ludzki<text:span text:style-name="T2"> ..........................................................................................................................</text:span></text:p>
      <text:p text:style-name="P3"><text:span text:style-name="T4">7</text:span>. Osoba upoważniona do kontaktu z zamawiającym<text:span text:style-name="T2">...................................................................</text:span></text:p>
      <text:p text:style-name="P3"/>
      <text:p text:style-name="P5"><text:s text:c="114"/>.....................................</text:p>
      <text:p text:style-name="P9"><text:s text:c="116"/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Calibri1" svg:font-family="Calibri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2" fo:font-family="Calibri" style:font-family-generic="swiss" style:font-pitch="variable" fo:font-size="12pt" fo:language="pl" fo:country="PL" style:font-name-asian="Calibri2" style:font-family-asian="Calibri" style:font-family-generic-asian="swiss" style:font-pitch-asian="variable" style:font-size-asian="12pt" style:language-asian="zh" style:country-asian="CN" style:font-name-complex="Calibri2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M22S</meta:editing-duration>
    <meta:editing-cycles>25</meta:editing-cycles>
    <meta:generator>LibreOffice/7.1.4.2$Windows_X86_64 LibreOffice_project/a529a4fab45b75fefc5b6226684193eb000654f6</meta:generator>
    <dc:date>2021-06-28T11:17:35.602000000</dc:date>
    <meta:print-date>2021-02-08T12:18:02.292000000</meta:print-date>
    <meta:document-statistic meta:table-count="0" meta:image-count="0" meta:object-count="0" meta:page-count="1" meta:paragraph-count="28" meta:word-count="83" meta:character-count="2895" meta:non-whitespace-character-count="2479"/>
    <meta:user-defined meta:name="Info 1"/>
    <meta:user-defined meta:name="Info 2"/>
    <meta:user-defined meta:name="Info 3"/>
    <meta:user-defined meta:name="Info 4"/>
  </office:meta>
</office:document-meta>
</file>