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ymbolPS" svg:font-family="SymbolP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Roboto" svg:font-family="Roboto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.5pt" fo:font-weight="bold" style:font-size-asian="11.5pt" style:font-weight-asian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1" fo:font-size="11.5pt" officeooo:rsid="0013184a" style:font-size-asian="11.5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1" fo:font-size="11.5pt" officeooo:rsid="0013184a" officeooo:paragraph-rsid="0013184a" style:font-size-asian="11.5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1" fo:font-size="11.5pt" style:font-size-asian="11.5pt"/>
    </style:style>
    <style:style style:name="P6" style:family="paragraph" style:parent-style-name="Standard">
      <style:paragraph-properties fo:text-align="end" style:justify-single-word="false"/>
      <style:text-properties officeooo:rsid="0017b862" officeooo:paragraph-rsid="0017b862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13184a"/>
    </style:style>
    <style:style style:name="P10" style:family="paragraph" style:parent-style-name="Standard">
      <style:paragraph-properties fo:line-height="100%" fo:text-align="start" style:justify-single-word="false"/>
      <style:text-properties officeooo:rsid="0013184a" officeooo:paragraph-rsid="0013184a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font-size="12pt" fo:font-style="italic" officeooo:rsid="0013184a" officeooo:paragraph-rsid="001e4c82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officeooo:rsid="001c9724" officeooo:paragraph-rsid="001eef4c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weight="bold" officeooo:rsid="001c9724" officeooo:paragraph-rsid="001ea2cb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ea2cb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1" fo:font-size="11.5pt" style:font-size-asian="11.5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.5pt" style:font-size-asian="11.5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1.5pt" fo:font-weight="bold" style:font-size-asian="11.5pt" style:font-weight-asian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1" fo:font-size="11.5pt" fo:font-weight="bold" officeooo:rsid="001e4c82" officeooo:paragraph-rsid="001e4c82" style:font-size-asian="11.5pt" style:font-weight-asian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1" fo:font-size="11.5pt" fo:font-weight="bold" officeooo:rsid="001e4c82" officeooo:paragraph-rsid="001e4c82" style:font-size-asian="11.5pt" style:font-weight-asian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1" fo:font-size="11.5pt" fo:font-weight="bold" style:font-size-asian="11.5pt" style:font-weight-asian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1" fo:font-size="11.5pt" fo:font-weight="bold" officeooo:paragraph-rsid="001ea2cb" style:font-size-asian="11.5pt" style:font-weight-asian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1" fo:font-size="11.5pt" fo:font-weight="bold" officeooo:rsid="001ea2cb" officeooo:paragraph-rsid="001ea2cb" style:font-size-asian="11.5pt" style:font-weight-asian="bold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1" fo:font-size="11.5pt" fo:font-weight="bold" officeooo:rsid="001eef4c" style:font-size-asian="11.5pt" style:font-weight-asian="bold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1" fo:font-size="11.5pt" fo:font-weight="bold" officeooo:rsid="001eef4c" officeooo:paragraph-rsid="001eef4c" style:font-size-asian="11.5pt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1" fo:font-size="11.5pt" fo:font-weight="bold" style:font-size-asian="11.5pt" style:font-weight-asian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1" fo:font-size="11.5pt" fo:font-weight="bold" officeooo:rsid="001eef4c" officeooo:paragraph-rsid="001e4c82" style:font-size-asian="11.5pt" style:font-weight-asian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1" fo:font-size="13pt" fo:font-weight="bold" style:font-size-asian="13pt" style:font-weight-asian="bold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officeooo:paragraph-rsid="001ea2cb"/>
    </style:style>
    <style:style style:name="P3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officeooo:paragraph-rsid="001eef4c"/>
    </style:style>
    <style:style style:name="P37" style:family="paragraph" style:parent-style-name="Standard">
      <style:paragraph-properties fo:line-height="100%" fo:text-align="justify" style:justify-single-word="false" fo:orphans="0" fo:widows="0" style:text-autospace="none">
        <style:tab-stops/>
      </style:paragraph-properties>
      <style:text-properties fo:color="#000000" fo:font-size="11pt" fo:font-weight="bold" officeooo:paragraph-rsid="001e4c82" style:font-name-asian="Arial Unicode MS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00%" fo:text-align="justify" style:justify-single-word="false" fo:orphans="0" fo:widows="0" style:text-autospace="none"/>
      <style:text-properties fo:color="#000000" fo:font-size="11pt" fo:font-weight="bold" officeooo:paragraph-rsid="001ea2cb" style:font-name-asian="Arial Unicode MS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fo:font-weight="bold" officeooo:paragraph-rsid="001ea2cb" style:font-name-asian="Arial Unicode MS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font-weight="bold" officeooo:paragraph-rsid="001ea2cb" style:font-name-asian="Arial Unicode MS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officeooo:rsid="0024f2a1" officeooo:paragraph-rsid="001ea2cb"/>
    </style:style>
    <style:style style:name="P42" style:family="paragraph" style:parent-style-name="Standard">
      <style:paragraph-properties fo:line-height="100%" fo:text-align="justify" style:justify-single-word="false"/>
      <style:text-properties officeooo:rsid="0017167e" officeooo:paragraph-rsid="0017167e"/>
    </style:style>
    <style:style style:name="P43" style:family="paragraph" style:parent-style-name="Standard">
      <style:paragraph-properties fo:line-height="100%" fo:text-align="justify" style:justify-single-word="false"/>
      <style:text-properties officeooo:rsid="0017b862" officeooo:paragraph-rsid="0017b862"/>
    </style:style>
    <style:style style:name="P44" style:family="paragraph" style:parent-style-name="Standard">
      <style:paragraph-properties fo:line-height="150%" fo:text-align="justify" style:justify-single-word="false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1eef4c"/>
    </style:style>
    <style:style style:name="P46" style:family="paragraph" style:parent-style-name="Standard">
      <style:paragraph-properties fo:line-height="150%" fo:text-align="center" style:justify-single-word="false"/>
      <style:text-properties officeooo:paragraph-rsid="001eef4c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Standard" style:list-style-name="WW8Num29">
      <style:paragraph-properties fo:text-align="justify" style:justify-single-word="false" fo:orphans="0" fo:widows="0" style:text-autospace="none">
        <style:tab-stops>
          <style:tab-stop style:position="0.635cm"/>
          <style:tab-stop style:position="1.362cm"/>
        </style:tab-stops>
      </style:paragraph-properties>
      <style:text-properties style:font-name="Times New Roman" fo:font-size="11pt" officeooo:paragraph-rsid="001e4c82" style:font-size-asian="11pt" style:font-size-complex="11pt"/>
    </style:style>
    <style:style style:name="P49" style:family="paragraph" style:parent-style-name="Standard" style:list-style-name="WW8Num10">
      <style:paragraph-properties fo:text-align="justify" style:justify-single-word="false" style:text-autospace="none"/>
      <style:text-properties style:font-name="Times New Roman" fo:font-size="11pt" officeooo:paragraph-rsid="001e4c82" style:font-size-asian="11pt" style:font-size-complex="11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51" style:family="paragraph" style:parent-style-name="Standard" style:list-style-name="WW8Num14">
      <style:paragraph-properties fo:text-align="justify" style:justify-single-word="false"/>
      <style:text-properties style:font-name="Times New Roman" fo:font-size="11pt" officeooo:paragraph-rsid="001ea2cb" style:font-size-asian="11pt" style:font-name-complex="Arial" style:font-size-complex="11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1c9724" officeooo:paragraph-rsid="001ea2cb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.751cm" fo:margin-right="0cm" fo:line-height="100%" fo:text-align="justify" style:justify-single-word="false" fo:orphans="0" fo:widows="0" fo:text-indent="-0.751cm" style:auto-text-indent="false" style:text-autospace="none">
        <style:tab-stops>
          <style:tab-stop style:position="0.751cm"/>
        </style:tab-stops>
      </style:paragraph-properties>
      <style:text-properties style:font-name="Times New Roman1" fo:font-size="11pt" officeooo:paragraph-rsid="001ea2cb" style:font-size-asian="11pt" style:font-size-complex="11pt"/>
    </style:style>
    <style:style style:name="P55" style:family="paragraph" style:parent-style-name="Standard" style:list-style-name="WW8Num18">
      <style:paragraph-properties fo:margin-left="0.751cm" fo:margin-right="0cm" fo:line-height="115%" fo:text-align="justify" style:justify-single-word="false" fo:orphans="0" fo:widows="0" fo:text-indent="-0.751cm" style:auto-text-indent="false" style:text-autospace="none">
        <style:tab-stops>
          <style:tab-stop style:position="0.501cm"/>
        </style:tab-stops>
      </style:paragraph-properties>
      <style:text-properties officeooo:paragraph-rsid="001ea2cb"/>
    </style:style>
    <style:style style:name="P56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1pt" officeooo:paragraph-rsid="001ea2cb" style:font-size-asian="11pt" style:font-size-complex="11pt"/>
    </style:style>
    <style:style style:name="P57" style:family="paragraph" style:parent-style-name="Standard">
      <style:paragraph-properties fo:margin-left="0.751cm" fo:margin-right="0cm" fo:line-height="100%" fo:text-align="justify" style:justify-single-word="false" fo:orphans="0" fo:widows="0" fo:text-indent="-0.751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1pt" officeooo:paragraph-rsid="001ea2cb" style:font-size-asian="11pt" style:font-size-complex="11pt"/>
    </style:style>
    <style:style style:name="P58" style:family="paragraph" style:parent-style-name="Standard">
      <style:paragraph-properties fo:margin-left="1.27cm" fo:margin-right="0cm" fo:text-align="justify" style:justify-single-word="false" fo:orphans="0" fo:widows="0" fo:text-indent="-0.63cm" style:auto-text-indent="false" style:text-autospace="none"/>
      <style:text-properties style:font-name="Times New Roman" fo:font-size="11pt" officeooo:paragraph-rsid="001ea2cb" style:font-size-asian="11pt" style:font-size-complex="11pt"/>
    </style:style>
    <style:style style:name="P59" style:family="paragraph" style:parent-style-name="Standard">
      <style:paragraph-properties fo:margin-left="1.501cm" fo:margin-right="0cm" fo:text-align="justify" style:justify-single-word="false" fo:text-indent="-0.783cm" style:auto-text-indent="false" style:text-autospace="none">
        <style:tab-stops>
          <style:tab-stop style:position="1.199cm"/>
        </style:tab-stops>
      </style:paragraph-properties>
      <style:text-properties style:font-name="Times New Roman" fo:font-size="11pt" officeooo:paragraph-rsid="001ea2cb" style:font-size-asian="11pt" style:font-size-complex="11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1pt" officeooo:paragraph-rsid="001ea2cb" style:font-size-asian="11pt" style:font-size-complex="11pt"/>
    </style:style>
    <style:style style:name="P61" style:family="paragraph" style:parent-style-name="Standard" style:list-style-name="WW8Num18">
      <style:paragraph-properties fo:margin-left="0.501cm" fo:margin-right="0cm" fo:line-height="115%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1ea2cb"/>
    </style:style>
    <style:style style:name="P6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6.752cm" style:type="center"/>
        </style:tab-stops>
      </style:paragraph-properties>
      <style:text-properties officeooo:paragraph-rsid="001ea2cb" fo:hyphenate="false" fo:hyphenation-remain-char-count="2" fo:hyphenation-push-char-count="2"/>
    </style:style>
    <style:style style:name="P63" style:family="paragraph" style:parent-style-name="Standard" style:list-style-name="WW8Num1">
      <style:paragraph-properties fo:margin-left="1.251cm" fo:margin-right="0cm" fo:line-height="115%" fo:text-align="justify" style:justify-single-word="false" fo:hyphenation-ladder-count="no-limit" fo:text-indent="-0.499cm" style:auto-text-indent="false"/>
      <style:text-properties officeooo:paragraph-rsid="001ea2cb" fo:hyphenate="false" fo:hyphenation-remain-char-count="2" fo:hyphenation-push-char-count="2"/>
    </style:style>
    <style:style style:name="P64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Times New Roman" fo:font-size="11pt" officeooo:paragraph-rsid="001ea2cb" style:font-size-asian="11pt" style:font-size-complex="11pt"/>
    </style:style>
    <style:style style:name="P65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3cm"/>
        </style:tab-stops>
      </style:paragraph-properties>
      <style:text-properties style:font-name="Times New Roman" fo:font-size="11pt" officeooo:paragraph-rsid="001ea2cb" style:font-size-asian="11pt" style:font-size-complex="11pt"/>
    </style:style>
    <style:style style:name="P66" style:family="paragraph" style:parent-style-name="Standard">
      <style:paragraph-properties fo:margin-left="0.035cm" fo:margin-right="0cm" fo:line-height="100%" fo:text-align="justify" style:justify-single-word="false" fo:text-indent="0cm" style:auto-text-indent="false"/>
      <style:text-properties style:font-name="Times New Roman1" fo:font-size="11.5pt" fo:font-weight="bold" officeooo:paragraph-rsid="001ea2cb" style:font-size-asian="11.5pt" style:font-weight-asian="bold" style:font-weight-complex="bold"/>
    </style:style>
    <style:style style:name="P67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Times New Roman" fo:font-size="11pt" fo:font-weight="bold" officeooo:paragraph-rsid="001ea2cb" style:font-size-asian="11pt" style:font-weight-asian="bold" style:font-size-complex="11pt" style:font-weight-complex="bold"/>
    </style:style>
    <style:style style:name="P68" style:family="paragraph" style:parent-style-name="Standard" style:list-style-name="WW8Num11">
      <style:paragraph-properties fo:margin-left="0cm" fo:margin-right="0.131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font-name="Times New Roman" fo:font-size="11pt" officeooo:paragraph-rsid="001ea2cb" style:font-size-asian="11pt" style:font-name-complex="Arial" style:font-size-complex="11pt"/>
    </style:style>
    <style:style style:name="P69" style:family="paragraph" style:parent-style-name="Standard" style:list-style-name="WW8Num12">
      <style:paragraph-properties fo:margin-left="0cm" fo:margin-right="0.131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font-name="Times New Roman" fo:font-size="11pt" officeooo:paragraph-rsid="001ea2cb" style:font-size-asian="11pt" style:font-name-complex="Arial" style:font-size-complex="11pt"/>
    </style:style>
    <style:style style:name="P70" style:family="paragraph" style:parent-style-name="Standard" style:list-style-name="WW8Num13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font-name="Times New Roman" fo:font-size="11pt" officeooo:paragraph-rsid="001ea2cb" style:font-size-asian="11pt" style:font-name-complex="Arial" style:font-size-complex="11pt"/>
    </style:style>
    <style:style style:name="P71" style:family="paragraph" style:parent-style-name="Standard" style:list-style-name="WW8Num15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font-name="Times New Roman" fo:font-size="11pt" officeooo:paragraph-rsid="001ea2cb" style:font-size-asian="11pt" style:font-name-complex="Arial" style:font-size-complex="11pt"/>
    </style:style>
    <style:style style:name="P72" style:family="paragraph" style:parent-style-name="Standard" style:list-style-name="WW8Num13">
      <style:paragraph-properties fo:margin-left="0cm" fo:margin-right="0.127cm" fo:text-align="justify" style:justify-single-word="false" fo:text-indent="0cm" style:auto-text-indent="false">
        <style:tab-stops>
          <style:tab-stop style:position="2.886cm"/>
          <style:tab-stop style:position="15.875cm"/>
        </style:tab-stops>
      </style:paragraph-properties>
      <style:text-properties style:font-name="Times New Roman" fo:font-size="11pt" officeooo:paragraph-rsid="001ea2cb" style:font-size-asian="11pt" style:font-name-complex="Arial" style:font-size-complex="11pt"/>
    </style:style>
    <style:style style:name="P7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officeooo:paragraph-rsid="001ea2cb" style:font-size-asian="11pt" style:font-size-complex="11pt"/>
    </style:style>
    <style:style style:name="P7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318cm"/>
        </style:tab-stops>
      </style:paragraph-properties>
      <style:text-properties style:font-name="Times New Roman" fo:font-size="11pt" officeooo:paragraph-rsid="001ea2cb" style:font-size-asian="11pt" style:font-size-complex="11pt"/>
    </style:style>
    <style:style style:name="P7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Times New Roman" fo:font-size="11pt" officeooo:paragraph-rsid="001ea2cb" style:font-size-asian="11pt" style:font-size-complex="11pt"/>
    </style:style>
    <style:style style:name="P7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cm"/>
        </style:tab-stops>
      </style:paragraph-properties>
      <style:text-properties style:font-name="Times New Roman" fo:font-size="11pt" officeooo:paragraph-rsid="001ea2cb" style:font-size-asian="11pt" style:font-size-complex="11pt"/>
    </style:style>
    <style:style style:name="P7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5.581cm"/>
        </style:tab-stops>
      </style:paragraph-properties>
      <style:text-properties style:font-name="Times New Roman" fo:font-size="11pt" officeooo:paragraph-rsid="001ea2cb" style:font-size-asian="11pt" style:font-size-complex="11pt"/>
    </style:style>
    <style:style style:name="P7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4.251cm" style:type="right"/>
        </style:tab-stops>
      </style:paragraph-properties>
      <style:text-properties style:font-name="Times New Roman" fo:font-size="11pt" officeooo:paragraph-rsid="001ea2cb" style:font-size-asian="11pt" style:font-size-complex="11pt"/>
    </style:style>
    <style:style style:name="P79" style:family="paragraph" style:parent-style-name="Akapit_20_z_20_listą" style:list-style-name="L2">
      <style:paragraph-properties fo:text-align="justify" style:justify-single-word="false" style:text-autospace="none"/>
      <style:text-properties officeooo:paragraph-rsid="001eef4c"/>
    </style:style>
    <style:style style:name="P80" style:family="paragraph" style:parent-style-name="Akapit_20_z_20_listą" style:list-style-name="WW8Num28">
      <style:paragraph-properties fo:text-align="justify" style:justify-single-word="false" fo:orphans="0" fo:widows="0" style:text-autospace="none"/>
      <style:text-properties style:font-name="Times New Roman" fo:font-size="11pt" officeooo:paragraph-rsid="001e4c82" style:font-size-asian="11pt" style:font-size-complex="11pt"/>
    </style:style>
    <style:style style:name="P81" style:family="paragraph" style:parent-style-name="Akapit_20_z_20_listą" style:list-style-name="WW8Num28">
      <style:paragraph-properties fo:text-align="justify" style:justify-single-word="false" style:text-autospace="none"/>
      <style:text-properties style:font-name="Times New Roman" fo:font-size="11pt" officeooo:paragraph-rsid="001eef4c" style:font-size-asian="11pt" style:font-size-complex="11pt"/>
    </style:style>
    <style:style style:name="P82" style:family="paragraph" style:parent-style-name="Akapit_20_z_20_listą" style:list-style-name="WW8Num28">
      <style:paragraph-properties fo:text-align="justify" style:justify-single-word="false"/>
      <style:text-properties style:font-name="Times New Roman" fo:font-size="11pt" officeooo:paragraph-rsid="001e4c82" style:font-size-asian="11pt" style:font-size-complex="11pt"/>
    </style:style>
    <style:style style:name="P83" style:family="paragraph" style:parent-style-name="tekst">
      <style:paragraph-properties fo:margin-top="0cm" fo:margin-bottom="0cm" style:contextual-spacing="false" fo:text-align="justify" style:justify-single-word="false" text:number-lines="true" text:line-number="0"/>
      <style:text-properties style:font-name="Times New Roman" fo:font-size="11pt" officeooo:paragraph-rsid="001ea2cb" style:font-size-asian="11pt" style:font-name-complex="Arial" style:font-size-complex="11pt"/>
    </style:style>
    <style:style style:name="P84" style:family="paragraph" style:parent-style-name="Text_20_body" style:list-style-name="L2">
      <style:paragraph-properties fo:line-height="100%" fo:text-align="justify" style:justify-single-word="false">
        <style:tab-stops/>
      </style:paragraph-properties>
      <style:text-properties officeooo:paragraph-rsid="001eef4c"/>
    </style:style>
    <style:style style:name="T1" style:family="text">
      <style:text-properties style:font-name="Times New Roman1" fo:font-size="11.5pt" fo:font-weight="bold" style:font-size-asian="11.5pt" style:font-weight-asian="bold"/>
    </style:style>
    <style:style style:name="T2" style:family="text">
      <style:text-properties style:font-name="Times New Roman1" fo:font-size="11.5pt" fo:font-weight="bold" style:font-size-asian="11.5pt" style:font-weight-asian="bold" style:font-weight-complex="bold"/>
    </style:style>
    <style:style style:name="T3" style:family="text">
      <style:text-properties style:font-name="Times New Roman1" fo:font-size="11.5pt" fo:font-weight="bold" officeooo:rsid="001e4c82" style:font-size-asian="11.5pt" style:font-weight-asian="bold" style:font-weight-complex="bold"/>
    </style:style>
    <style:style style:name="T4" style:family="text">
      <style:text-properties style:font-name="Times New Roman1" fo:font-size="11.5pt" fo:font-weight="bold" officeooo:rsid="001fdfcd" style:font-size-asian="11.5pt" style:font-weight-asian="bold" style:font-weight-complex="bold"/>
    </style:style>
    <style:style style:name="T5" style:family="text">
      <style:text-properties style:font-name="Times New Roman1" fo:font-size="11.5pt" fo:font-weight="bold" officeooo:rsid="0017167e" style:font-size-asian="11.5pt" style:font-weight-asian="bold"/>
    </style:style>
    <style:style style:name="T6" style:family="text">
      <style:text-properties style:font-name="Times New Roman1" fo:font-size="11.5pt" fo:font-weight="bold" officeooo:rsid="001a6f22" style:font-size-asian="11.5pt" style:font-weight-asian="bold"/>
    </style:style>
    <style:style style:name="T7" style:family="text">
      <style:text-properties style:font-name="Times New Roman1" fo:font-size="11.5pt" fo:font-weight="bold" officeooo:rsid="001ea2cb" style:font-size-asian="11.5pt" style:font-weight-asian="bold"/>
    </style:style>
    <style:style style:name="T8" style:family="text">
      <style:text-properties style:font-name="Times New Roman1" fo:font-size="11.5pt" fo:font-weight="bold" officeooo:rsid="001eef4c" style:font-size-asian="11.5pt" style:font-weight-asian="bold"/>
    </style:style>
    <style:style style:name="T9" style:family="text">
      <style:text-properties style:font-name="Times New Roman1" fo:font-size="11.5pt" fo:font-weight="bold" officeooo:rsid="001fdfcd" style:font-size-asian="11.5pt" style:font-weight-asian="bold"/>
    </style:style>
    <style:style style:name="T10" style:family="text">
      <style:text-properties style:font-name="Times New Roman1" fo:font-size="11.5pt" style:font-size-asian="11.5pt"/>
    </style:style>
    <style:style style:name="T11" style:family="text">
      <style:text-properties style:font-name="Times New Roman1" fo:font-size="11.5pt" officeooo:rsid="0013184a" style:font-size-asian="11.5pt"/>
    </style:style>
    <style:style style:name="T12" style:family="text">
      <style:text-properties style:font-name="Times New Roman1" fo:font-size="11.5pt" officeooo:rsid="00155764" style:font-size-asian="11.5pt"/>
    </style:style>
    <style:style style:name="T13" style:family="text">
      <style:text-properties style:font-name="Times New Roman1" fo:font-size="11.5pt" officeooo:rsid="0017167e" style:font-size-asian="11.5pt"/>
    </style:style>
    <style:style style:name="T14" style:family="text">
      <style:text-properties style:font-name="Times New Roman1" fo:font-size="11.5pt" officeooo:rsid="0017b862" style:font-size-asian="11.5pt"/>
    </style:style>
    <style:style style:name="T15" style:family="text">
      <style:text-properties style:font-name="Times New Roman1" fo:font-size="11.5pt" officeooo:rsid="00180c0c" style:font-size-asian="11.5pt"/>
    </style:style>
    <style:style style:name="T16" style:family="text">
      <style:text-properties style:font-name="Times New Roman1" fo:font-size="11.5pt" officeooo:rsid="0018ce64" style:font-size-asian="11.5pt"/>
    </style:style>
    <style:style style:name="T17" style:family="text">
      <style:text-properties style:font-name="Times New Roman1" fo:font-size="11.5pt" officeooo:rsid="001a6f22" style:font-size-asian="11.5pt"/>
    </style:style>
    <style:style style:name="T18" style:family="text">
      <style:text-properties style:font-name="Times New Roman1" fo:font-size="11.5pt" officeooo:rsid="001c9724" style:font-size-asian="11.5pt"/>
    </style:style>
    <style:style style:name="T19" style:family="text">
      <style:text-properties style:font-name="Times New Roman1" fo:font-size="11.5pt" officeooo:rsid="001e4c82" style:font-size-asian="11.5pt"/>
    </style:style>
    <style:style style:name="T20" style:family="text">
      <style:text-properties style:font-name="Times New Roman1" fo:font-size="11.5pt" officeooo:rsid="0024f2a1" style:font-size-asian="11.5pt"/>
    </style:style>
    <style:style style:name="T21" style:family="text">
      <style:text-properties style:font-name="Times New Roman1" fo:font-size="11.5pt" officeooo:rsid="001fdfcd" style:font-size-asian="11.5pt"/>
    </style:style>
    <style:style style:name="T22" style:family="text">
      <style:text-properties style:font-name="Times New Roman1" fo:font-size="11.5pt" officeooo:rsid="0020ccb4" style:font-size-asian="11.5pt"/>
    </style:style>
    <style:style style:name="T23" style:family="text">
      <style:text-properties style:font-name="Times New Roman1" fo:font-size="11.5pt" fo:font-weight="normal" style:font-size-asian="11.5pt" style:font-weight-asian="normal" style:font-weight-complex="normal"/>
    </style:style>
    <style:style style:name="T24" style:family="text">
      <style:text-properties style:font-name="Times New Roman1" fo:font-size="11.5pt" fo:font-weight="normal" officeooo:rsid="001e4c82" style:font-size-asian="11.5pt" style:font-weight-asian="normal" style:font-weight-complex="normal"/>
    </style:style>
    <style:style style:name="T25" style:family="text">
      <style:text-properties style:font-name="Times New Roman1" fo:font-size="11.5pt" fo:font-weight="normal" officeooo:rsid="0024f2a1" style:font-size-asian="11.5pt" style:font-weight-asian="normal" style:font-weight-complex="normal"/>
    </style:style>
    <style:style style:name="T26" style:family="text">
      <style:text-properties style:font-name="Times New Roman1" fo:font-size="11.5pt" fo:font-weight="normal" officeooo:rsid="001fdfcd" style:font-size-asian="11.5pt" style:font-weight-asian="normal" style:font-weight-complex="normal"/>
    </style:style>
    <style:style style:name="T27" style:family="text">
      <style:text-properties style:font-name="Times New Roman1" fo:font-weight="bold" style:font-weight-asian="bold"/>
    </style:style>
    <style:style style:name="T28" style:family="text">
      <style:text-properties style:font-name="TimesNewRoman" fo:font-size="11.5pt" style:font-size-asian="11.5pt"/>
    </style:style>
    <style:style style:name="T29" style:family="text">
      <style:text-properties style:font-name="TimesNewRoman" fo:font-size="11.5pt" officeooo:rsid="0013184a" style:font-size-asian="11.5pt"/>
    </style:style>
    <style:style style:name="T30" style:family="text">
      <style:text-properties style:font-name="TimesNewRoman" fo:font-size="11.5pt" officeooo:rsid="001fdfcd" style:font-size-asian="11.5pt"/>
    </style:style>
    <style:style style:name="T31" style:family="text">
      <style:text-properties style:font-name="TimesNewRoman" fo:font-size="11.5pt" officeooo:rsid="0020ccb4" style:font-size-asian="11.5pt"/>
    </style:style>
    <style:style style:name="T32" style:family="text">
      <style:text-properties style:font-name="TimesNewRoman,Bold" fo:font-size="11.5pt" fo:font-weight="bold" style:font-size-asian="11.5pt" style:font-weight-asian="bold"/>
    </style:style>
    <style:style style:name="T33" style:family="text">
      <style:text-properties style:font-name="TimesNewRoman,Bold" fo:font-size="11.5pt" fo:font-weight="bold" officeooo:rsid="00142caf" style:font-size-asian="11.5pt" style:font-weight-asian="bold"/>
    </style:style>
    <style:style style:name="T34" style:family="text">
      <style:text-properties style:font-name="TimesNewRoman,Bold" fo:font-weight="bold" style:font-weight-asian="bold"/>
    </style:style>
    <style:style style:name="T35" style:family="text">
      <style:text-properties officeooo:rsid="0017b862"/>
    </style:style>
    <style:style style:name="T36" style:family="text">
      <style:text-properties officeooo:rsid="001a6f22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name-asian="Arial Unicode MS" style:font-size-asian="11pt" style:font-size-complex="11pt"/>
    </style:style>
    <style:style style:name="T39" style:family="text">
      <style:text-properties fo:font-size="11pt" fo:font-weight="bold" style:font-size-asian="11pt" style:font-weight-asian="bold" style:font-size-complex="11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ea2cb" style:font-weight-asian="normal" style:font-weight-complex="normal"/>
    </style:style>
    <style:style style:name="T42" style:family="text">
      <style:text-properties fo:color="#000000" style:font-name="Times New Roman1" fo:font-size="11pt" fo:language="pl" fo:country="PL" fo:background-color="#ffffff" loext:char-shading-value="0" style:font-size-asian="11pt" style:font-size-complex="11pt"/>
    </style:style>
    <style:style style:name="T43" style:family="text">
      <style:text-properties fo:color="#000000" style:font-name="Times New Roman1" fo:font-size="11pt" officeooo:rsid="001eef4c" fo:background-color="#ffffff" loext:char-shading-value="0" style:font-size-asian="11pt" style:font-size-complex="11pt"/>
    </style:style>
    <style:style style:name="T44" style:family="text">
      <style:text-properties fo:color="#000000" style:font-name="Times New Roman" fo:font-size="11pt" fo:background-color="#ffffff" loext:char-shading-value="0" style:font-size-asian="11pt" style:font-size-complex="11pt"/>
    </style:style>
    <style:style style:name="T45" style:family="text">
      <style:text-properties fo:color="#000000" style:font-name="Times New Roman" fo:font-size="11pt" officeooo:rsid="001e4c82" fo:background-color="#ffffff" loext:char-shading-value="0" style:font-size-asian="11pt" style:font-size-complex="11pt"/>
    </style:style>
    <style:style style:name="T46" style:family="text">
      <style:text-properties fo:color="#000000" style:font-name="Times New Roman" fo:font-size="11pt" officeooo:rsid="001eef4c" fo:background-color="#ffffff" loext:char-shading-value="0" style:font-size-asian="11pt" style:font-size-complex="11pt"/>
    </style:style>
    <style:style style:name="T47" style:family="text">
      <style:text-properties fo:color="#000000" style:font-name="Times New Roman" fo:font-size="11pt" fo:language="pl" fo:country="PL" fo:background-color="#ffffff" loext:char-shading-value="0" style:font-size-asian="11pt" style:font-size-complex="11pt"/>
    </style:style>
    <style:style style:name="T48" style:family="text">
      <style:text-properties fo:color="#000000" style:font-name="Times New Roman" fo:font-size="11pt" style:font-size-asian="11pt" style:font-size-complex="11pt"/>
    </style:style>
    <style:style style:name="T49" style:family="text">
      <style:text-properties fo:color="#000000" fo:font-size="11pt" style:font-name-asian="Arial Unicode MS" style:font-size-asian="11pt" style:font-size-complex="11pt"/>
    </style:style>
    <style:style style:name="T50" style:family="text">
      <style:text-properties fo:color="#000000" fo:font-size="11pt" fo:font-weight="bold" style:font-name-asian="Arial Unicode MS" style:font-size-asian="11pt" style:font-weight-asian="bold" style:font-size-complex="11pt" style:font-weight-complex="bold"/>
    </style:style>
    <style:style style:name="T51" style:family="text">
      <style:text-properties fo:color="#000000" style:font-name-asian="Arial Unicode MS"/>
    </style:style>
    <style:style style:name="T52" style:family="text">
      <style:text-properties fo:color="#000000" officeooo:rsid="001ea2cb" style:font-name-asian="Arial Unicode MS"/>
    </style:style>
    <style:style style:name="T53" style:family="text">
      <style:text-properties fo:color="#000000" officeooo:rsid="001fdfcd" style:font-name-asian="Arial Unicode MS"/>
    </style:style>
    <style:style style:name="T54" style:family="text">
      <style:text-properties fo:color="#000000" fo:background-color="#ffffff" loext:char-shading-value="0" style:font-name-asian="Arial Unicode MS"/>
    </style:style>
    <style:style style:name="T55" style:family="text">
      <style:text-properties officeooo:rsid="001ea2cb"/>
    </style:style>
    <style:style style:name="T56" style:family="text">
      <style:text-properties style:font-name="Roboto" fo:font-size="10pt" style:font-size-asian="10pt" style:font-name-complex="Roboto" style:font-size-complex="10pt"/>
    </style:style>
    <style:style style:name="T57" style:family="text">
      <style:text-properties fo:font-weight="bold" style:font-weight-asian="bold"/>
    </style:style>
    <style:style style:name="T58" style:family="text">
      <style:text-properties officeooo:rsid="0013184a"/>
    </style:style>
    <style:style style:name="T59" style:family="text">
      <style:text-properties fo:background-color="#ffffff" loext:char-shading-value="0" style:font-name-asian="Arial Unicode MS"/>
    </style:style>
    <style:style style:name="T60" style:family="text">
      <style:text-properties style:font-weight-complex="bold"/>
    </style:style>
    <style:style style:name="T61" style:family="text">
      <style:text-properties style:font-name-asian="Arial Unicode MS"/>
    </style:style>
    <style:style style:name="T62" style:family="text">
      <style:text-properties style:text-underline-style="solid" style:text-underline-width="auto" style:text-underline-color="font-color" style:font-name-asian="Arial Unicode MS"/>
    </style:style>
    <style:style style:name="T63" style:family="text">
      <style:text-properties style:font-name="Times New Roman" fo:font-size="11pt" style:font-size-asian="11pt" style:font-size-complex="11pt"/>
    </style:style>
    <style:style style:name="T64" style:family="text">
      <style:text-properties style:font-name="Times New Roman" fo:font-size="11pt" officeooo:rsid="001eef4c" style:font-size-asian="11pt" style:font-size-complex="11pt"/>
    </style:style>
    <style:style style:name="T65" style:family="text">
      <style:text-properties style:font-name="Times New Roman" fo:font-size="11pt" fo:background-color="#ffffff" loext:char-shading-value="0" style:font-size-asian="11pt" style:font-size-complex="11pt"/>
    </style:style>
    <style:style style:name="T66" style:family="text">
      <style:text-properties style:font-name="Times New Roman1"/>
    </style:style>
    <style:style style:name="T67" style:family="text">
      <style:text-properties style:font-name="Times New Roman1" fo:font-size="11.5pt" fo:font-weight="bold" officeooo:rsid="001eef4c" style:font-size-asian="11.5pt" style:font-weight-asian="bold"/>
    </style:style>
    <style:style style:name="T68" style:family="text">
      <style:text-properties style:font-name="Times New Roman1" fo:font-size="11.5pt" officeooo:rsid="001eef4c" style:font-size-asian="11.5pt"/>
    </style:style>
    <style:style style:name="T69" style:family="text">
      <style:text-properties officeooo:rsid="001fdfcd"/>
    </style:style>
    <style:style style:name="T70" style:family="text">
      <style:text-properties officeooo:rsid="0020ccb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<text:span text:style-name="T36"> 6</text:span></text:p>
      <text:p text:style-name="P1"/>
      <text:p text:style-name="P1"/>
      <text:p text:style-name="P2">Umowa <text:span text:style-name="T35">N</text:span>r<text:span text:style-name="T35"> ..................</text:span></text:p>
      <text:p text:style-name="P1"/>
      <text:p text:style-name="P7"/>
      <text:p text:style-name="P9"><text:span text:style-name="T14">Z</text:span><text:span text:style-name="T10">awarta w dniu...................... </text:span><text:span text:style-name="T19">w Pęcławiu </text:span><text:span text:style-name="T10">pomi</text:span><text:span text:style-name="T28">ę</text:span><text:span text:style-name="T10">dzy</text:span><text:span text:style-name="T11">:</text:span></text:p>
      <text:p text:style-name="P9"><text:span text:style-name="T10">Gmin</text:span><text:span text:style-name="T28">ą </text:span><text:span text:style-name="T29">Pęcław, z siedzibą: Pęcław 28, 67-221 Białołęka NIP 693-19-42-641 REGON 390647370 </text:span></text:p>
      <text:p text:style-name="P8"><text:span text:style-name="T10">zwan</text:span><text:span text:style-name="T11">ą</text:span><text:span text:style-name="T10"> dale</text:span><text:span text:style-name="T14">j </text:span><text:span text:style-name="T10"><text:s/></text:span><text:span text:style-name="T1">Zamawiaj</text:span><text:span text:style-name="T32">ą</text:span><text:span text:style-name="T1">cym</text:span><text:span text:style-name="T10">,</text:span></text:p>
      <text:p text:style-name="P8"><text:span text:style-name="T10">reprezentowan</text:span><text:span text:style-name="T11">ą</text:span><text:span text:style-name="T10"> przez:</text:span></text:p>
      <text:p text:style-name="P3">Wójta Gminy Pęcław - Artura Jurkowskiego</text:p>
      <text:p text:style-name="P10"><text:span text:style-name="T11">p</text:span><text:span text:style-name="T10">rzy kontrasygnacie Skarbnika Gminy - Doroty Weber</text:span></text:p>
      <text:p text:style-name="P5"/>
      <text:p text:style-name="P5">a</text:p>
      <text:p text:style-name="P8"/>
      <text:p text:style-name="P5">…............................................................................................................................................. ...</text:p>
      <text:p text:style-name="P8"><text:span text:style-name="T10">…...............................................................zwanym dalej </text:span><text:span text:style-name="T1">Wykonawc</text:span><text:span text:style-name="T32">ą</text:span></text:p>
      <text:p text:style-name="P8"><text:span text:style-name="T10">NIP …............................... </text:span><text:span text:style-name="T11">REGON</text:span><text:span text:style-name="T10"> …..............................................</text:span><text:span text:style-name="T11">w imieniu którego działa:</text:span></text:p>
      <text:p text:style-name="P4">.........................................................</text:p>
      <text:p text:style-name="P10"><text:span text:style-name="T10">zwanym dalej <text:s/></text:span><text:span text:style-name="T2">Wykonawcą</text:span><text:span text:style-name="T3">, </text:span><text:span text:style-name="T24">łącznie zwanych stronami</text:span></text:p>
      <text:p text:style-name="P8"/>
      <text:p text:style-name="P11">Umowę zawarto w wyniku postępowania o udzielenie zamówienia publicznego prowadzonego w trybie przetargu nieograniczonego na podstawie ustawy z dnia 29 stycznia 2004 r. Prawo zamówień publicznych (t.j. Dz. U. z 2019 r. poz. 1843 ze zm.), o następującej treści:</text:p>
      <text:p text:style-name="P12"/>
      <text:p text:style-name="P27"><text:span text:style-name="T66">§</text:span> 1</text:p>
      <text:p text:style-name="P34"><text:span text:style-name="T27"><text:s/>POSTANOWIENIA OGÓLNE</text:span></text:p>
      <text:p text:style-name="P30"/>
      <text:p text:style-name="P52">Przedmiot, zakres rzeczowy i termin realizacji</text:p>
      <text:p text:style-name="P50"><text:span text:style-name="T40">1.</text:span> Zamawiający, stosownie do ustaleń przetargowych i oferty Wykonawcy, zleca a Wykonawca</text:p>
      <text:p text:style-name="P50">przyjmuje do wykonania zadanie pn: „<text:span text:style-name="T58">Przebudowa drogi dojazdowej w m. Piersna dz. nr 100/29</text:span>”</text:p>
      <text:p text:style-name="P50"><text:span text:style-name="T40">2. </text:span><text:span text:style-name="T58">Szczegółowy zakes rzeczowy przedmiotu umowy określa przedmiar robót.</text:span></text:p>
      <text:p text:style-name="P50"><text:span text:style-name="T40">3.</text:span><text:span text:style-name="T57"> </text:span>Realizacja zamówienia odbywać się będzie zgodnie z dokumentacją projektową i na</text:p>
      <text:p text:style-name="P50">warunkach określonych niniejszą umową.</text:p>
      <text:p text:style-name="P18"/>
      <text:p text:style-name="P26"><text:span text:style-name="T66">§2</text:span></text:p>
      <text:p text:style-name="P34"><text:span text:style-name="T27"><text:s/>OBOWI</text:span><text:span text:style-name="T34">Ą</text:span><text:span text:style-name="T27">ZKI INWESTORA</text:span></text:p>
      <text:p text:style-name="P31"/>
      <text:p text:style-name="P50"><text:span text:style-name="T57">Ogólne obowiązki Zamawiającego</text:span></text:p>
      <text:list xml:id="list65888218047292708" text:style-name="WW8Num10">
        <text:list-item>
          <text:p text:style-name="P49">Zamawiający w terminie 7 dni od <text:s/>podpisania umowy przekaże Wykonawcy plac budowy.</text:p>
        </text:list-item>
        <text:list-item>
          <text:p text:style-name="P49">Do obowiązków Zamawiającego należy także:</text:p>
        </text:list-item>
      </text:list>
      <text:list xml:id="list2681208529367172806" text:style-name="WW8Num29">
        <text:list-item>
          <text:p text:style-name="P48">dokonywanie odbiorów robót zanikowych oraz końcowego odbioru robót,</text:p>
        </text:list-item>
        <text:list-item>
          <text:p text:style-name="P48">zapłata należnego Wykonawcy wynagrodzenia w ustalonym <text:s/>terminie,</text:p>
        </text:list-item>
      </text:list>
      <text:p text:style-name="P47"/>
      <text:p text:style-name="P32"/>
      <text:p text:style-name="P27"><text:span text:style-name="T66">§3</text:span></text:p>
      <text:p text:style-name="P1"><text:span text:style-name="T1"><text:s/>OBOWI</text:span><text:span text:style-name="T32">Ą</text:span><text:span text:style-name="T1">ZKI I DZIA</text:span><text:span text:style-name="T32">Ł</text:span><text:span text:style-name="T1">ANIA WYKONAWCY</text:span></text:p>
      <text:p text:style-name="P28"/>
      <text:list xml:id="list1789204852120551500" text:style-name="WW8Num28">
        <text:list-item>
          <text:p text:style-name="P80">Wykonawca ponosi aż do chwili odbioru końcowego odpowiedzialność na zasadach ryzyka za szkody wynikłe na przekazanym terenie w związku z prowadzonymi robotami, <text:s/>w związku <text:line-break/>z powyższym poniesie wszelkie koszty z tytułu wyrządzonych szkód powstałych w trakcie wykonywania robót budowlanych.</text:p>
        </text:list-item>
        <text:list-item>
          <text:p text:style-name="P81">Do obowiązków Wykonawcy należy:</text:p>
        </text:list-item>
      </text:list>
      <text:list xml:id="list7257934597530905005" text:style-name="L2">
        <text:list-item>
          <text:p text:style-name="P79"><text:span text:style-name="T44">protokolarne przyjęcie terenu budowy w terminie o którym mowa w <text:s/></text:span><text:span text:style-name="T45">rozdziale </text:span><text:span text:style-name="T43">§</text:span><text:span text:style-name="T46"> </text:span><text:span text:style-name="T45">2, pkt. 1</text:span><text:span text:style-name="T47">, </text:span></text:p>
        </text:list-item>
        <text:list-item>
          <text:p text:style-name="P79"><text:soft-page-break/><text:span text:style-name="T44">organizacja robót w sposób zapewniający swobodną komunikację i bezpieczeństwo <text:line-break/>w obrębie wykonywanych robót, przestrzeganie przepisów BHP,</text:span></text:p>
        </text:list-item>
        <text:list-item>
          <text:p text:style-name="P79"><text:span text:style-name="T46"><text:s/></text:span><text:span text:style-name="T44">zapewnienie sprawowania kierownictwa robót, aż do odbioru końcowego przedmiotu umowy,</text:span></text:p>
        </text:list-item>
        <text:list-item>
          <text:p text:style-name="P79"><text:span text:style-name="T48">uzyskanie na podstawie atestów, świadectw jakości, <text:s/>akceptacji <text:s/>Inspektora Nadzoru dla materiałów przeznaczonych do wbudowania, <text:s/>w <text:s/>przypadku niedotrzymania tego warunku <text:line-break/>i wbudowania nieprawidłowego materiału, wykonawca dokona wymiany materiału na własny koszt,</text:span></text:p>
        </text:list-item>
        <text:list-item>
          <text:p text:style-name="P84"><text:span text:style-name="T44">wykonanie wszelkich czynności niezbędnych do prawidłowego wykonania inwestycji, w tym <text:line-break/>w szczególności do poniesienia wszelkich kosztów związanych z przygotowaniem i realizacją inwestycji,</text:span></text:p>
        </text:list-item>
        <text:list-item>
          <text:p text:style-name="P84"><text:span text:style-name="T44">bieżącego odbierania robót wykonanych przez podwykonawców i dalszych podwykonawców,</text:span></text:p>
        </text:list-item>
        <text:list-item>
          <text:p text:style-name="P84"><text:span text:style-name="T44">utrzymanie porządku, ochrona mienia znajdującego się na terenie budowy, zapewnienie dozoru terenu,</text:span></text:p>
        </text:list-item>
        <text:list-item>
          <text:p text:style-name="P84"><text:span text:style-name="T44">wykonanie przedmiotu umowy zgodnie z przepisami prawa budowlanego, warunkami technicznymi, normami, zasadami wiedzy technicznej oraz uwzględniając przepisy </text:span><text:span text:style-name="T47"><text:s/></text:span><text:span text:style-name="T44">o ochronie środowiska,</text:span></text:p>
        </text:list-item>
        <text:list-item>
          <text:p text:style-name="P84"><text:span text:style-name="T44">wbudowanie nowych urządzeń i materiałów posiadających odpowiednie dopuszczenia do stosowania w budownictwie określone w art. 10 Prawo budowlane i zapewniających sprawność eksploatacyjną wykonanego przedmiotu umowy,</text:span></text:p>
        </text:list-item>
        <text:list-item>
          <text:p text:style-name="P84"><text:span text:style-name="T44">zgłaszanie <text:s/>Inspektorowi Nadzoru terminu zakończenia robót podlegających zakryciu oraz robót zanikających, których odbiór nastąpi w ciągu 3 dni od dnia zgłoszenia. Nie dopełnienie tego obowiązku przez wykonawcę upoważnia Zamawiającego do odkrycia robót lub wykonania odpowiednichodkuć, a następnie zobowiązuje Wykonawcę do przywrócenie ich do stanu poprzedniego na koszt Wykonawcy,</text:span></text:p>
        </text:list-item>
        <text:list-item>
          <text:p text:style-name="P84"><text:span text:style-name="T44">umożliwienie Zamawiającemu w każdym czasie przeprowadzenia kontroli terenu budowy <text:s text:c="11"/></text:span><text:span text:style-name="T47"><text:s text:c="11"/></text:span><text:span text:style-name="T44"><text:s text:c="2"/>w tym postępu w realizacji robót, stosowanych w ich toku materiałów oraz wszelkich okoliczności dotyczących bezpośredniej realizacji przedmiotu umowy, udział w naradach budowy,</text:span></text:p>
        </text:list-item>
        <text:list-item>
          <text:p text:style-name="P84"><text:span text:style-name="T65">uporządkowanie terenu budowy do dnia zgłoszenia gotowości do odbioru i przekazanie go Zamawiającemu w terminie odbioru końcowego robót</text:span><text:span text:style-name="T63">,</text:span></text:p>
        </text:list-item>
        <text:list-item>
          <text:p text:style-name="P84"><text:span text:style-name="T47">dostarczenie mapy inwentaryzacji powykonawczej</text:span></text:p>
        </text:list-item>
      </text:list>
      <text:list xml:id="list115302457202606" text:continue-list="list1789204852120551500" text:style-name="WW8Num28">
        <text:list-item>
          <text:p text:style-name="P82">Jeżeli w dokumentacji dotyczącej przedmiotu zamówienia zostały wskazane nazwy producentów produktów lub rozwiązań, wskazania znaków towarowych, patentów lub pochodzenia, źródła pochodzenia lub szczególnego procesu, który charakteryzuje produkty i usługi dostarczane przez konkretnego Wykonawcę wskazane normy, o których mowa w art. 30 ust. 1 pkt 2) i ust. 3 ustawy Pzp, Zamawiający dopuszcza rozwiązania równoważne pod względem parametrów technicznych, użytkowych oraz eksploatacyjnych, pod warunkiem, że zapewnią one uzyskanie parametrów nie gorszych niż wskazane, po zaakceptowaniu tych rozwiązań przez Projektanta i Zamawiającego. <text:span text:style-name="T60">Wykonawca jest zobowiązany wykazać, że materiały równoważne spełniają te wymagania.</text:span></text:p>
        </text:list-item>
        <text:list-item>
          <text:p text:style-name="P82"><text:span text:style-name="T60">Wykonawca zapewni w trakcie wykonywania inwestycji: środki, maszyny i urządzenia oraz wykwalifikowany personel, w tym posiadający <text:s/>niezbędne dla zrealizowania robót uprawnienia do wykonywania funkcji technicznych w budownictwie we wszystkich specjalnościach zgodnie z odpowiednimi przepisami prawa – w zakresie niezbędnym do wykonania inwestycji, przez cały okres realizacji zadania (w tym zapewni ciągłą obecność niezbędnych osób nadzoru). Jeśli do prawidłowej i pełnej realizacji przedmiotu umowy konieczny będzie dodatkowy wykwalifikowany personel, Wykonawca zatrudni takie osoby na własny koszt.</text:span></text:p>
        </text:list-item>
      </text:list>
      <text:p text:style-name="P37"><text:span text:style-name="T42"/></text:p>
      <text:p text:style-name="P29"><text:span text:style-name="T66">§4</text:span></text:p>
      <text:p text:style-name="P21"><text:s/>PODWYKONAWSTWO</text:p>
      <text:p text:style-name="P22"/>
      <text:p text:style-name="P15"><text:span text:style-name="T26">1.</text:span><text:span text:style-name="T9"> </text:span><text:span text:style-name="T1"><text:s/></text:span><text:span text:style-name="T10">Zamawiaj</text:span><text:span text:style-name="T28">ą</text:span><text:span text:style-name="T10">cy dopuszcza zlecenie podwykonawcom cz</text:span><text:span text:style-name="T28">ęś</text:span><text:span text:style-name="T10">ci robót wymienionych w ofercie</text:span></text:p>
      <text:p text:style-name="P18">Wykonawcy.</text:p>
      <text:p text:style-name="P15"><text:span text:style-name="T26">2. </text:span><text:span text:style-name="T23"><text:s/></text:span><text:span text:style-name="T10">Wprzypadku podzlecenia przezWykonawc</text:span><text:span text:style-name="T28">ę </text:span><text:span text:style-name="T10">prac obj</text:span><text:span text:style-name="T28">ę</text:span><text:span text:style-name="T10">tych umow</text:span><text:span text:style-name="T28">ą</text:span><text:span text:style-name="T10">, musi on uzyska</text:span><text:span text:style-name="T28">ć</text:span></text:p>
      <text:p text:style-name="P15"><text:soft-page-break/><text:span text:style-name="T10">akceptacj</text:span><text:span text:style-name="T28">ę </text:span><text:span text:style-name="T10">Zamawiaj</text:span><text:span text:style-name="T28">ą</text:span><text:span text:style-name="T10">cego tre</text:span><text:span text:style-name="T28">ś</text:span><text:span text:style-name="T10">ci umowy o podwykonawstwo.</text:span></text:p>
      <text:p text:style-name="P15"><text:span text:style-name="T10">Podwykonawcy winni spe</text:span><text:span text:style-name="T28">ł</text:span><text:span text:style-name="T10">nia</text:span><text:span text:style-name="T28">ć </text:span><text:span text:style-name="T10">wymogi okre</text:span><text:span text:style-name="T28">ś</text:span><text:span text:style-name="T10">lone w art. 22 ustawy Prawo zamówie</text:span><text:span text:style-name="T28">ń</text:span></text:p>
      <text:p text:style-name="P18">publicznych.</text:p>
      <text:p text:style-name="P15"><text:span text:style-name="T26">3.</text:span><text:span text:style-name="T10">Je</text:span><text:span text:style-name="T28">ż</text:span><text:span text:style-name="T10">eli Zamawiaj</text:span><text:span text:style-name="T28">ą</text:span><text:span text:style-name="T10">cy w terminie 14 dni od przedstawienia mu przez Wykonawc</text:span><text:span text:style-name="T28">ę </text:span><text:span text:style-name="T10">pisemnej</text:span></text:p>
      <text:p text:style-name="P15"><text:span text:style-name="T10">umowy z podwykonawc</text:span><text:span text:style-name="T28">ą </text:span><text:span text:style-name="T10">lub jej projektu, wraz z cz</text:span><text:span text:style-name="T28">ęś</text:span><text:span text:style-name="T10">ci</text:span><text:span text:style-name="T28">ą </text:span><text:span text:style-name="T10">dokumentacji dotycz</text:span><text:span text:style-name="T28">ą</text:span><text:span text:style-name="T10">cej</text:span><text:span text:style-name="T21"> </text:span><text:span text:style-name="T10">wykonania robót okre</text:span><text:span text:style-name="T28">ś</text:span><text:span text:style-name="T10">lonych w umowie lub projekcie, nie zg</text:span><text:span text:style-name="T28">ł</text:span><text:span text:style-name="T10">osi na pi</text:span><text:span text:style-name="T28">ś</text:span><text:span text:style-name="T10">mie sprzeciwu</text:span><text:span text:style-name="T21"> </text:span><text:span text:style-name="T10">lub zastrze</text:span><text:span text:style-name="T28">ż</text:span><text:span text:style-name="T10">e</text:span><text:span text:style-name="T28">ń</text:span><text:span text:style-name="T10">, uwa</text:span><text:span text:style-name="T28">ż</text:span><text:span text:style-name="T10">a si</text:span><text:span text:style-name="T28">ę</text:span><text:span text:style-name="T10">, </text:span><text:span text:style-name="T28">ż</text:span><text:span text:style-name="T10">e wyrazi</text:span><text:span text:style-name="T28">ł </text:span><text:span text:style-name="T10">zgod</text:span><text:span text:style-name="T28">ę </text:span><text:span text:style-name="T10">na zawarcie umowy.</text:span></text:p>
      <text:p text:style-name="P15"><text:span text:style-name="T26">4.</text:span><text:span text:style-name="T9"> </text:span><text:span text:style-name="T1"><text:s/></text:span><text:span text:style-name="T10">Zatrudnienie podwykonawcy nie zmienia zobowi</text:span><text:span text:style-name="T28">ą</text:span><text:span text:style-name="T10">za</text:span><text:span text:style-name="T28">ń </text:span><text:span text:style-name="T10">Wykonawcy wobec Zamawiaj</text:span><text:span text:style-name="T28">ą</text:span><text:span text:style-name="T10">cego</text:span><text:span text:style-name="T21"> </text:span><text:span text:style-name="T10">do wykonania tej cz</text:span><text:span text:style-name="T28">ęś</text:span><text:span text:style-name="T10">ci robót. Wykonawca jest odpowiedzialny za dzia</text:span><text:span text:style-name="T28">ł</text:span><text:span text:style-name="T10">ania, uchybienia</text:span><text:span text:style-name="T21"> </text:span><text:span text:style-name="T10">lub zaniedbania podwykonawców i ich pracowników w takim samym stopniu, jakby to</text:span><text:span text:style-name="T21"> </text:span><text:span text:style-name="T10">by</text:span><text:span text:style-name="T28">ł</text:span><text:span text:style-name="T10">y dzia</text:span><text:span text:style-name="T28">ł</text:span><text:span text:style-name="T10">ania, uchybienia lub zaniedbania jego w</text:span><text:span text:style-name="T28">ł</text:span><text:span text:style-name="T10">asnych pracowników.</text:span></text:p>
      <text:p text:style-name="P15"><text:span text:style-name="T26">5.</text:span><text:span text:style-name="T9"> </text:span><text:span text:style-name="T10">Zamawiaj</text:span><text:span text:style-name="T28">ą</text:span><text:span text:style-name="T10">cy nie wyrazi zgody na zawarcie umowy z podwykonawc</text:span><text:span text:style-name="T28">ą</text:span><text:span text:style-name="T10">, której tre</text:span><text:span text:style-name="T28">ść </text:span><text:span text:style-name="T10">b</text:span><text:span text:style-name="T28">ę</text:span><text:span text:style-name="T10">dzie</text:span><text:span text:style-name="T21"> </text:span><text:span text:style-name="T10">sprzeczna z tre</text:span><text:span text:style-name="T28">ś</text:span><text:span text:style-name="T10">ci</text:span><text:span text:style-name="T28">ą </text:span><text:span text:style-name="T10">niniejszej umowy.</text:span></text:p>
      <text:p text:style-name="P42"><text:span text:style-name="T21">6. </text:span><text:span text:style-name="T10">W przypadku powierzenia przez Wykonawcę realizacji robót podwykonacy, Wykonawca jest zobowiązany do dokonania we własnym zakesie zapłaty wy</text:span><text:span text:style-name="T14">nagrodzenia należnego Podwykonawcy z zachowaniem teminów płatności okslonych w umowie z Podwykonawcą.</text:span></text:p>
      <text:p text:style-name="P43"><text:span text:style-name="T21">7.</text:span><text:span text:style-name="T10"> Jeżeli w terminie określonym w umowie z Podwykonawcą, Wykonwca nie dokona w całości lub w części zapłaty wynagrodzenia podwykonawcy, a Podwykonawca zwróci się z żądaniem zapłaty tego wynagrodzenia bezpośrednio przez Zamawiającego i udokumentuje zasadność takiego żądania fakturą zaakceptowaną przez Wykonawcę i dokumentami potwierdzającymi wykonanie i odbiór fakturowanych robót, Zamawiający zapłaci na rzecz Podwykonawcy kwotę będącą przedmiotem jego żądania. Zamawiający dokona potrącenia powyższej kwoty z płatności przysługującej Wykonawcy.</text:span></text:p>
      <text:p text:style-name="P15"><text:span text:style-name="T1">Zapoznanie si</text:span><text:span text:style-name="T32">ę</text:span><text:span text:style-name="T33"> </text:span><text:span text:style-name="T1">Wykonawcy z terenem budowy</text:span></text:p>
      <text:p text:style-name="P15"><text:span text:style-name="T9">8</text:span><text:span text:style-name="T1">. </text:span><text:span text:style-name="T10">Wykonawca o</text:span><text:span text:style-name="T28">ś</text:span><text:span text:style-name="T10">wiadcza, </text:span><text:span text:style-name="T28">ż</text:span><text:span text:style-name="T10">e przed z</text:span><text:span text:style-name="T28">ł</text:span><text:span text:style-name="T10">o</text:span><text:span text:style-name="T28">ż</text:span><text:span text:style-name="T10">eniem oferty zapozna</text:span><text:span text:style-name="T28">ł </text:span><text:span text:style-name="T10">si</text:span><text:span text:style-name="T28">ę </text:span><text:span text:style-name="T10">z terenem budowy i jego</text:span></text:p>
      <text:p text:style-name="P15"><text:span text:style-name="T10">otoczeniem, jak równie</text:span><text:span text:style-name="T28">ż </text:span><text:span text:style-name="T10">uzyska niezb</text:span><text:span text:style-name="T28">ę</text:span><text:span text:style-name="T10">dne informacje dotycz</text:span><text:span text:style-name="T28">ą</text:span><text:span text:style-name="T10">ce:</text:span></text:p>
      <text:p text:style-name="P15"><text:span text:style-name="T10">1) uzbrojenia terenu w urz</text:span><text:span text:style-name="T28">ą</text:span><text:span text:style-name="T10">dzenia podziemne i nadziemne,</text:span></text:p>
      <text:p text:style-name="P15"><text:span text:style-name="T10">2) mo</text:span><text:span text:style-name="T28">ż</text:span><text:span text:style-name="T10">liwo</text:span><text:span text:style-name="T28">ś</text:span><text:span text:style-name="T10">ci urz</text:span><text:span text:style-name="T28">ą</text:span><text:span text:style-name="T10">dzenia zaplecza technicznego,</text:span></text:p>
      <text:p text:style-name="P15"><text:span text:style-name="T10">3) mo</text:span><text:span text:style-name="T28">ż</text:span><text:span text:style-name="T10">liwo</text:span><text:span text:style-name="T28">ś</text:span><text:span text:style-name="T10">ci zasilania w energi</text:span><text:span text:style-name="T28">ę </text:span><text:span text:style-name="T10">elektryczn</text:span><text:span text:style-name="T28">ą</text:span><text:span text:style-name="T10">, wod</text:span><text:span text:style-name="T28">ę</text:span><text:span text:style-name="T10">, itp.,</text:span></text:p>
      <text:p text:style-name="P18">4) stanu dróg dojazdowych,</text:p>
      <text:p text:style-name="P18">5) innych danych potrzebnych do wykonania robót.</text:p>
      <text:p text:style-name="P15"><text:span text:style-name="T9">9.</text:span><text:span text:style-name="T1"> </text:span><text:span text:style-name="T10">Wykonawca o</text:span><text:span text:style-name="T28">ś</text:span><text:span text:style-name="T10">wiadcza, </text:span><text:span text:style-name="T28">ż</text:span><text:span text:style-name="T10">e wszystkie koszty zwi</text:span><text:span text:style-name="T28">ą</text:span><text:span text:style-name="T10">zane z prowadzeniem robót zawar</text:span><text:span text:style-name="T28">ł </text:span><text:span text:style-name="T10">w</text:span><text:span text:style-name="T21"> </text:span><text:span text:style-name="T10">cenie ofertowej.</text:span></text:p>
      <text:p text:style-name="P23">Utrzymanie terenu budowy</text:p>
      <text:p text:style-name="P15"><text:span text:style-name="T9">10.</text:span><text:span text:style-name="T1"> </text:span><text:span text:style-name="T10">W okresie od przekazania terenu do daty zako</text:span><text:span text:style-name="T28">ń</text:span><text:span text:style-name="T10">czenia i odbioru robót Wykonawca</text:span></text:p>
      <text:p text:style-name="P18">odpowiada za odpowiednie utrzymanie terenu budowy.</text:p>
      <text:p text:style-name="P15"><text:span text:style-name="T9">11.</text:span><text:span text:style-name="T1"> </text:span><text:span text:style-name="T10">Przed przyst</text:span><text:span text:style-name="T28">ą</text:span><text:span text:style-name="T10">pieniem do robót Wykonawca dostarczy i zainstaluje odpowiednie tablice</text:span><text:span text:style-name="T21"> </text:span><text:span text:style-name="T10">informacyjne. Ilo</text:span><text:span text:style-name="T28">ść </text:span><text:span text:style-name="T10">tablic, miejsce ich ustawienia oraz tre</text:span><text:span text:style-name="T28">ść </text:span><text:span text:style-name="T10">informacji, powinny</text:span><text:span text:style-name="T21"> </text:span><text:span text:style-name="T10">spe</text:span><text:span text:style-name="T28">ł</text:span><text:span text:style-name="T10">nia</text:span><text:span text:style-name="T28">ć </text:span><text:span text:style-name="T10">wymogi okre</text:span><text:span text:style-name="T28">ś</text:span><text:span text:style-name="T10">lone przepisami oraz przez w</text:span><text:span text:style-name="T28">ł</text:span><text:span text:style-name="T10">a</text:span><text:span text:style-name="T28">ś</text:span><text:span text:style-name="T10">ciwie s</text:span><text:span text:style-name="T28">ł</text:span><text:span text:style-name="T10">u</text:span><text:span text:style-name="T28">ż</text:span><text:span text:style-name="T10">by i inspekcje.</text:span></text:p>
      <text:p text:style-name="P15"><text:span text:style-name="T9">12.</text:span><text:span text:style-name="T1"> </text:span><text:span text:style-name="T10">Dla zapewnienia bezpiecze</text:span><text:span text:style-name="T28">ń</text:span><text:span text:style-name="T10">stwa na terenie budowyWykonawca ma obowi</text:span><text:span text:style-name="T28">ą</text:span><text:span text:style-name="T10">zek</text:span><text:span text:style-name="T21"> </text:span><text:span text:style-name="T10">wykona</text:span><text:span text:style-name="T28">ć </text:span><text:span text:style-name="T10">wszelkie tymczasowe urz</text:span><text:span text:style-name="T28">ą</text:span><text:span text:style-name="T10">dzenia zabezpieczaj</text:span><text:span text:style-name="T28">ą</text:span><text:span text:style-name="T10">ce, takie jak p</text:span><text:span text:style-name="T28">ł</text:span><text:span text:style-name="T10">oty, zapory, znaki</text:span><text:span text:style-name="T21"> </text:span><text:span text:style-name="T10">oraz zapewni</text:span><text:span text:style-name="T28">ć </text:span><text:span text:style-name="T10">ich obs</text:span><text:span text:style-name="T28">ł</text:span><text:span text:style-name="T10">ug</text:span><text:span text:style-name="T28">ę </text:span><text:span text:style-name="T10">i dzia</text:span><text:span text:style-name="T28">ł</text:span><text:span text:style-name="T10">anie w okresie trwania budowy.</text:span></text:p>
      <text:p text:style-name="P15"><text:span text:style-name="T9">13.</text:span><text:span text:style-name="T1"> </text:span><text:span text:style-name="T10">Koszt dostarczenia, zainstalowania i obs</text:span><text:span text:style-name="T28">ł</text:span><text:span text:style-name="T10">ugi urz</text:span><text:span text:style-name="T28">ą</text:span><text:span text:style-name="T10">dze</text:span><text:span text:style-name="T28">ń </text:span><text:span text:style-name="T10">zabezpieczaj</text:span><text:span text:style-name="T28">ą</text:span><text:span text:style-name="T10">cych jest</text:span><text:span text:style-name="T21"> </text:span><text:span text:style-name="T10">uwzgl</text:span><text:span text:style-name="T28">ę</text:span><text:span text:style-name="T10">dniony w wynagrodzeniu rycza</text:span><text:span text:style-name="T28">ł</text:span><text:span text:style-name="T10">towym Wykonawcy.</text:span></text:p>
      <text:p text:style-name="P15"><text:span text:style-name="T9">14.</text:span><text:span text:style-name="T1"> </text:span><text:span text:style-name="T10">W czasie wykonywania robót Wykonawca powinien utrzyma</text:span><text:span text:style-name="T28">ć </text:span><text:span text:style-name="T10">teren robót w ten sposób,</text:span><text:span text:style-name="T21"> </text:span><text:span text:style-name="T10">by nie powstawa</text:span><text:span text:style-name="T28">ł</text:span><text:span text:style-name="T10">y przeszkody komunikacyjne.</text:span></text:p>
      <text:p text:style-name="P15"><text:span text:style-name="T1">Bezpiecze</text:span><text:span text:style-name="T32">ń</text:span><text:span text:style-name="T1">stwo i ochrona robót oraz zachowanie </text:span><text:span text:style-name="T32">ś</text:span><text:span text:style-name="T1">rodowiska</text:span></text:p>
      <text:p text:style-name="P15"><text:span text:style-name="T9">15.</text:span><text:span text:style-name="T1"> </text:span><text:span text:style-name="T10">Z chwil</text:span><text:span text:style-name="T28">ą </text:span><text:span text:style-name="T10">przej</text:span><text:span text:style-name="T28">ę</text:span><text:span text:style-name="T10">cia placu budowyWykonawca staje si</text:span><text:span text:style-name="T28">ę </text:span><text:span text:style-name="T10">w</text:span><text:span text:style-name="T28">ł</text:span><text:span text:style-name="T10">a</text:span><text:span text:style-name="T28">ś</text:span><text:span text:style-name="T10">cicielem i posiadaczem</text:span></text:p>
      <text:p text:style-name="P15"><text:span text:style-name="T10">odpadów, z którymi b</text:span><text:span text:style-name="T28">ę</text:span><text:span text:style-name="T10">dzie post</text:span><text:span text:style-name="T28">ę</text:span><text:span text:style-name="T10">powa</text:span><text:span text:style-name="T28">ł </text:span><text:span text:style-name="T10">zgodnie z obowi</text:span><text:span text:style-name="T28">ą</text:span><text:span text:style-name="T10">zuj</text:span><text:span text:style-name="T28">ą</text:span><text:span text:style-name="T10">cymi przepisami</text:span><text:span text:style-name="T21">.</text:span></text:p>
      <text:p text:style-name="P15"><text:span text:style-name="T9">16.</text:span><text:span text:style-name="T1"> </text:span><text:span text:style-name="T10">Wykonawca zabezpieczy Zamawiaj</text:span><text:span text:style-name="T28">ą</text:span><text:span text:style-name="T10">cego przed wszelkimi roszczeniami, post</text:span><text:span text:style-name="T28">ę</text:span><text:span text:style-name="T10">powaniami,</text:span></text:p>
      <text:p text:style-name="P15"><text:span text:style-name="T10">odszkodowaniami i kosztami, jakie mog</text:span><text:span text:style-name="T28">ą </text:span><text:span text:style-name="T10">powsta</text:span><text:span text:style-name="T28">ć </text:span><text:span text:style-name="T10">wskutek lub w zwi</text:span><text:span text:style-name="T28">ą</text:span><text:span text:style-name="T10">zku z</text:span><text:span text:style-name="T21"> </text:span><text:span text:style-name="T10">prowadzonymi robotami w zakresie, w jakim Wykonawca jest za nie odpowiedzialny, a w</text:span><text:span text:style-name="T21"> </text:span><text:span text:style-name="T10">razie dopuszczenia do ich powstania – zrekompensuje Zamawiaj</text:span><text:span text:style-name="T28">ą</text:span><text:span text:style-name="T10">cemu poniesione przez</text:span><text:span text:style-name="T21"> </text:span><text:span text:style-name="T10">niego z tego tytu</text:span><text:span text:style-name="T28">ł</text:span><text:span text:style-name="T10">u koszty lub straty.</text:span></text:p>
      <text:p text:style-name="P15"><text:span text:style-name="T9">17.</text:span><text:span text:style-name="T1"> </text:span><text:span text:style-name="T10">Wprzypadku konieczno</text:span><text:span text:style-name="T28">ś</text:span><text:span text:style-name="T10">ci zaj</text:span><text:span text:style-name="T28">ę</text:span><text:span text:style-name="T10">cia pasa drogowego Wykonawca wykona projekt</text:span><text:span text:style-name="T21"> </text:span><text:span text:style-name="T10">organizacji ruchu drogowego i uzyska zgod</text:span><text:span text:style-name="T28">ę </text:span><text:span text:style-name="T10">zarz</text:span><text:span text:style-name="T28">ą</text:span><text:span text:style-name="T10">dcy drogi oraz projekt ten zrealizuje</text:span><text:span text:style-name="T21"> </text:span><text:span text:style-name="T10">ponosz</text:span><text:span text:style-name="T28">ą</text:span><text:span text:style-name="T10">c op</text:span><text:span text:style-name="T28">ł</text:span><text:span text:style-name="T10">at</text:span><text:span text:style-name="T28">ę </text:span><text:span text:style-name="T10">za zaj</text:span><text:span text:style-name="T28">ę</text:span><text:span text:style-name="T10">cie i </text:span><text:soft-page-break/><text:span text:style-name="T10">odtworzenie pasa drogowego.</text:span></text:p>
      <text:p text:style-name="P15"><text:span text:style-name="T9">18.</text:span><text:span text:style-name="T1"> </text:span><text:span text:style-name="T10">Przed przyst</text:span><text:span text:style-name="T28">ą</text:span><text:span text:style-name="T10">pieniem do robót, Wykonawca podejmie wszelkie niezb</text:span><text:span text:style-name="T28">ę</text:span><text:span text:style-name="T10">dne kroki w celu</text:span></text:p>
      <text:p text:style-name="P15"><text:span text:style-name="T10">zabezpieczenia instalacji podziemnych i nadziemnych, a tak</text:span><text:span text:style-name="T28">ż</text:span><text:span text:style-name="T10">e ro</text:span><text:span text:style-name="T28">ś</text:span><text:span text:style-name="T10">linno</text:span><text:span text:style-name="T28">ś</text:span><text:span text:style-name="T10">ci przed ich</text:span><text:span text:style-name="T21"> </text:span><text:span text:style-name="T10">uszkodzeniem w czasie realizacji robót.</text:span></text:p>
      <text:p text:style-name="P15"><text:span text:style-name="T9">19.</text:span><text:span text:style-name="T1"> </text:span><text:span text:style-name="T10">Wykonawca jest odpowiedzialny za ochron</text:span><text:span text:style-name="T28">ę ś</text:span><text:span text:style-name="T10">rodowiska na terenie budowy i w jej</text:span><text:span text:style-name="T21"> </text:span><text:span text:style-name="T10">bezpo</text:span><text:span text:style-name="T28">ś</text:span><text:span text:style-name="T10">rednim s</text:span><text:span text:style-name="T28">ą</text:span><text:span text:style-name="T10">siedztwie w zakresie, w jakim prowadzone prac</text:span><text:span text:style-name="T28">ę </text:span><text:span text:style-name="T10">mog</text:span><text:span text:style-name="T28">ą </text:span><text:span text:style-name="T10">mie</text:span><text:span text:style-name="T28">ć </text:span><text:span text:style-name="T10">na nie</text:span><text:span text:style-name="T21"> </text:span><text:span text:style-name="T10">wp</text:span><text:span text:style-name="T28">ł</text:span><text:span text:style-name="T10">yw.</text:span></text:p>
      <text:p text:style-name="P23">Dokumentacja powykonawcza</text:p>
      <text:p text:style-name="P15"><text:span text:style-name="T9">20.</text:span><text:span text:style-name="T10">Wykonawca sporz</text:span><text:span text:style-name="T28">ą</text:span><text:span text:style-name="T10">dzi kompletny zestaw dokumentacji projektowej powykonawczej,</text:span><text:span text:style-name="T21"> </text:span><text:span text:style-name="T10">przez któr</text:span><text:span text:style-name="T28">ą </text:span><text:span text:style-name="T10">nale</text:span><text:span text:style-name="T28">ż</text:span><text:span text:style-name="T10">y rozumie</text:span><text:span text:style-name="T28">ć </text:span><text:span text:style-name="T10">dokumentacj</text:span><text:span text:style-name="T28">ę </text:span><text:span text:style-name="T10">budowy w rozumieniu ustawy Prawo</text:span><text:span text:style-name="T21"> </text:span><text:span text:style-name="T10">budowlane z naniesionymi zmianami dokonanymi w toku wykonywania robót oraz</text:span><text:span text:style-name="T21"> </text:span><text:span text:style-name="T10">geodezyjnymi pomiarami powykonawczymi w trzech egzemplarzach.</text:span><text:span text:style-name="T21"> </text:span><text:span text:style-name="T10">Wykonawca po zako</text:span><text:span text:style-name="T28">ń</text:span><text:span text:style-name="T10">czeniu realizacji przedmiotu umowy przeka</text:span><text:span text:style-name="T28">ż</text:span><text:span text:style-name="T10">e Zamawiaj</text:span><text:span text:style-name="T28">ą</text:span><text:span text:style-name="T10">cemu</text:span><text:span text:style-name="T21"> </text:span><text:span text:style-name="T10">dokumentacj</text:span><text:span text:style-name="T28">ę </text:span><text:span text:style-name="T10">powykonawcz</text:span><text:span text:style-name="T28">ą </text:span><text:span text:style-name="T10">oraz </text:span><text:span text:style-name="T28">ś</text:span><text:span text:style-name="T10">wiadectwa jako</text:span><text:span text:style-name="T28">ś</text:span><text:span text:style-name="T10">ci wyrobu ( tam, gdzie to jest</text:span></text:p>
      <text:p text:style-name="P15"><text:span text:style-name="T10">wymagane), a tak</text:span><text:span text:style-name="T28">ż</text:span><text:span text:style-name="T10">e dokumenty potwierdzaj</text:span><text:span text:style-name="T28">ą</text:span><text:span text:style-name="T10">ce zgodno</text:span><text:span text:style-name="T28">ść </text:span><text:span text:style-name="T10">realizacji prac z aktualnymi</text:span><text:span text:style-name="T21"> </text:span><text:span text:style-name="T10">przepisami ochrony </text:span><text:span text:style-name="T28">ś</text:span><text:span text:style-name="T10">rodowiska oraz inwentaryzacj</text:span><text:span text:style-name="T28">ę </text:span><text:span text:style-name="T10">geodezyjn</text:span><text:span text:style-name="T28">ą </text:span><text:span text:style-name="T10">powykonawcz</text:span><text:span text:style-name="T28">ą</text:span><text:span text:style-name="T30"> </text:span><text:span text:style-name="T10">z szkicami geodezyjnymi – w trzech egzemplarzach.</text:span></text:p>
      <text:p text:style-name="P15"><text:span text:style-name="T9">21.</text:span><text:span text:style-name="T1"> </text:span><text:span text:style-name="T10">Wykonawca zobowi</text:span><text:span text:style-name="T28">ą</text:span><text:span text:style-name="T10">zany jest do kompletowania i udost</text:span><text:span text:style-name="T28">ę</text:span><text:span text:style-name="T10">pniania inspektorowi nadzoru</text:span><text:span text:style-name="T21"> </text:span><text:span text:style-name="T10">wszelkich innych dokumentów, takich jak; atesty materia</text:span><text:span text:style-name="T28">ł</text:span><text:span text:style-name="T10">owe, deklaracje zgodno</text:span><text:span text:style-name="T28">ś</text:span><text:span text:style-name="T10">ci</text:span><text:span text:style-name="T21"> </text:span><text:span text:style-name="T10">dla dostarczanych materia</text:span><text:span text:style-name="T28">ł</text:span><text:span text:style-name="T10">ów, aprobaty techniczne, wyniki bada</text:span><text:span text:style-name="T28">ń </text:span><text:span text:style-name="T10">laboratoryjnych i</text:span><text:span text:style-name="T21"> </text:span><text:span text:style-name="T10">technicznych (tam, gdzie s</text:span><text:span text:style-name="T28">ą </text:span><text:span text:style-name="T10">wymagane ), itp. i do</text:span><text:span text:style-name="T28">łą</text:span><text:span text:style-name="T10">czy do dokumentacji powykonawczej</text:span><text:span text:style-name="T21"> </text:span><text:span text:style-name="T10">w trzech egzemplarzach. Do dokumentacji powykonawczej wykonawca do</text:span><text:span text:style-name="T28">łą</text:span><text:span text:style-name="T10">czy karty</text:span><text:span text:style-name="T21"> </text:span><text:span text:style-name="T10">gwarancyjne dotycz</text:span><text:span text:style-name="T28">ą</text:span><text:span text:style-name="T10">ce zamontowanych urz</text:span><text:span text:style-name="T28">ą</text:span><text:span text:style-name="T10">dze</text:span><text:span text:style-name="T28">ń </text:span><text:span text:style-name="T10">technicznych.</text:span></text:p>
      <text:p text:style-name="P15"><text:span text:style-name="T9">22.</text:span><text:span text:style-name="T1"> </text:span><text:span text:style-name="T10">Zamawiaj</text:span><text:span text:style-name="T28">ą</text:span><text:span text:style-name="T10">cy nie dokona odbioru ko</text:span><text:span text:style-name="T28">ń</text:span><text:span text:style-name="T10">cowego do czasu otrzymania od Wykonawcy a</text:span><text:span text:style-name="T21"> </text:span><text:span text:style-name="T10">sprawdzonej przez Inspektora Nadzoru wymaganej liczby egzemplarzy dokumentacji</text:span><text:span text:style-name="T21"> </text:span><text:span text:style-name="T10">powykonawczej.</text:span></text:p>
      <text:p text:style-name="P18"/>
      <text:p text:style-name="P26"><text:span text:style-name="T66"><text:s/>§5</text:span></text:p>
      <text:p text:style-name="P7"><text:span text:style-name="T8"><text:s/></text:span><text:span text:style-name="T1"><text:s/>TERMIN REALIZACJI</text:span></text:p>
      <text:p text:style-name="P23"/>
      <text:p text:style-name="P15"><text:span text:style-name="T10">Termin zako</text:span><text:span text:style-name="T28">ń</text:span><text:span text:style-name="T10">czenia realizacji przedmiotu umowy ustala si</text:span><text:span text:style-name="T28">ę </text:span><text:span text:style-name="T10">do</text:span><text:span text:style-name="T12"> ....................................</text:span></text:p>
      <text:p text:style-name="P15"/>
      <text:p text:style-name="P15"/>
      <text:p text:style-name="P18"><text:span text:style-name="T1"/></text:p>
      <text:p text:style-name="P27"><text:span text:style-name="T66"><text:s/>§6</text:span></text:p>
      <text:p text:style-name="P7"><text:span text:style-name="T1"><text:s/>ODBIORY</text:span></text:p>
      <text:p text:style-name="P23"/>
      <text:p text:style-name="P56"><text:span text:style-name="T51">1.<text:tab/></text:span><text:span text:style-name="T61">Przedmiotem odbioru są roboty budowlane stanowiące przedmiot zamówienia wykonane przy zastosowaniu wymaganych przepisów.</text:span></text:p>
      <text:p text:style-name="P56"><text:span text:style-name="T51">2.<text:tab/>W odbiorze, o których mowa w ust.1 uczestniczą: przedstawiciele Zamawiającego, przedstawiciele Wykonawcy (kierownik budowy) oraz </text:span><text:span text:style-name="T61">Inspektor Nadzoru Inwestorskiego.</text:span></text:p>
      <text:p text:style-name="P56"><text:span text:style-name="T61">3.<text:tab/>Odbiór, o których mowa w ust.1 zostanie rozpoczęty w terminie do 7 dni od daty </text:span><text:span text:style-name="T62">pisemnego zawiadomienia</text:span><text:span text:style-name="T61"> przez Wykonawcę o gotowości do odbioru. Osiągnięcie gotowości do odbioru zatwierdza Inspektor Nadzoru Inwestorskiego.</text:span></text:p>
      <text:p text:style-name="P57"><text:span text:style-name="T51">4.<text:tab/>W dniu zawiadomienia o gotowości do odbioru <text:s/>końcowego Wykonawca <text:s text:c="2"/>złoży w siedzibie</text:span><text:span text:style-name="T52"> Zamawiającego komplet dokumentów pozwalających na ocenę prawidłowego wykonania przedmiotu odbioru, </text:span><text:span text:style-name="T51">a w szczególności przekaże:</text:span></text:p>
      <text:p text:style-name="P58"><text:span text:style-name="T54">1)<text:tab/></text:span><text:span text:style-name="T59">kosztorys powykonawczy – pomocniczy przy rozliczeniu,</text:span></text:p>
      <text:p text:style-name="P58"><text:span text:style-name="T54">2)<text:tab/>gwarancję,</text:span></text:p>
      <text:p text:style-name="P58"><text:span text:style-name="T54">3)<text:tab/>atesty deklaracje i certyfikaty jakości, </text:span></text:p>
      <text:p text:style-name="P58"><text:span text:style-name="T54">4)<text:tab/>protokoły badań i sprawdzeń</text:span></text:p>
      <text:p text:style-name="P58"><text:span text:style-name="T54">5) </text:span>oświadczenie kierownika budowy :</text:p>
      <text:p text:style-name="P59"><text:tab/>- o zgodności wykonanych robót budowlanych z dokumentacją techniczną,</text:p>
      <text:p text:style-name="P59"><text:tab/>- o doprowadzeniu do należytego stanu i porządku terenu budowy i terenów przyległych,</text:p>
      <text:p text:style-name="P60"><text:span text:style-name="T52"><text:s text:c="7"/></text:span><text:span text:style-name="T53">6</text:span><text:span text:style-name="T52">) inwentaryzację geodezyjna powykonawczą</text:span></text:p>
      <text:p text:style-name="P56"><text:span text:style-name="T51">5.<text:tab/>Jeżeli w toku czynności odbioru zostanie stwierdzone, że przedmiot nie osiągnął gotowości do odbioru z powodu nie zakończenia robót, stwierdzenia wad, <text:s/>nie wywiązania się z obowiązków, lub dokumenty złożone przez Wykonawcę nie będą kompletne, Zamawiający odmówi odbioru <text:s text:c="15"/>i naliczone zostaną kary. </text:span>Po usunięciu wad lub usterek, Wykonawca ponownie zgłasza gotowość do dokonania <text:soft-page-break/>odbioru Przedmiotu Umowy.</text:p>
      <text:p text:style-name="P56"><text:span text:style-name="T51">6.<text:tab/>Z czynności odbioru sporządza się protokół, który zawierać będzie ustalenia poczynione w toku odbioru. Odbiór końcowy jest dokonany po złożeniu stosownego oświadczenia przez Zamawiającego w protokole odbioru lub po potwierdzeniu w w/w protokole usunięcia wszystkich wad stwierdzonych w tym odbiorze</text:span><text:span text:style-name="T61">. Spisany przez strony protokół odbioru winien być bezusterkowy.</text:span></text:p>
      <text:p text:style-name="P54"><text:span text:style-name="T1"/></text:p>
      <text:p text:style-name="P36"><text:span text:style-name="T8">§7</text:span></text:p>
      <text:p text:style-name="P36"><text:span text:style-name="T1"><text:s/>WYNAGRODZENIE</text:span></text:p>
      <text:p text:style-name="P23"/>
      <text:p text:style-name="P23">Wynagrodzenie</text:p>
      <text:p text:style-name="P15"><text:span text:style-name="T9">1.</text:span><text:span text:style-name="T1"> </text:span><text:span text:style-name="T10">Wynagrodzenie rycza</text:span><text:span text:style-name="T28">ł</text:span><text:span text:style-name="T10">towe za realizacj</text:span><text:span text:style-name="T28">ę </text:span><text:span text:style-name="T10">ca</text:span><text:span text:style-name="T28">ł</text:span><text:span text:style-name="T10">ego przedmiotu umowy ustala si</text:span><text:span text:style-name="T28">ę</text:span></text:p>
      <text:p text:style-name="P15"><text:span text:style-name="T10">w wysoko</text:span><text:span text:style-name="T28">ś</text:span><text:span text:style-name="T10">ci …....................................( </text:span><text:span text:style-name="T28">łą</text:span><text:span text:style-name="T10">cznie z podatkiem VAT), s</text:span><text:span text:style-name="T28">ł</text:span><text:span text:style-name="T10">ownie z</text:span><text:span text:style-name="T28">ł</text:span><text:span text:style-name="T10">otych</text:span></text:p>
      <text:p text:style-name="P18">…..............................................................................................................................</text:p>
      <text:p text:style-name="P15"><text:span text:style-name="T9">2. </text:span><text:span text:style-name="T10">Strony nie przewiduj</text:span><text:span text:style-name="T28">ą </text:span><text:span text:style-name="T10">mo</text:span><text:span text:style-name="T28">ż</text:span><text:span text:style-name="T10">liwo</text:span><text:span text:style-name="T28">ś</text:span><text:span text:style-name="T10">ci przekroczenia warto</text:span><text:span text:style-name="T28">ś</text:span><text:span text:style-name="T10">ci umowy przez Wykonawc</text:span><text:span text:style-name="T28">ę</text:span><text:span text:style-name="T10">,</text:span></text:p>
      <text:p text:style-name="P15"><text:span text:style-name="T10">co wynika z istoty zamówienia i zwi</text:span><text:span text:style-name="T28">ą</text:span><text:span text:style-name="T10">zanym z tym ryzykiem Wykonawcy.</text:span></text:p>
      <text:p text:style-name="P18"/>
      <text:p text:style-name="P18"/>
      <text:p text:style-name="P18"/>
      <text:p text:style-name="P36"><text:span text:style-name="T8">§8</text:span></text:p>
      <text:p text:style-name="P36"><text:span text:style-name="T1"><text:s/>ZABEZPIECZENIE NALE</text:span><text:span text:style-name="T32">Ż</text:span><text:span text:style-name="T1">YTEGO WYKONANIA UMOWY</text:span></text:p>
      <text:p text:style-name="P20"/>
      <text:p text:style-name="P44"><text:span text:style-name="T6"><text:s/></text:span><text:span text:style-name="T10">1. Wykonawca wnosi zabezpieczenie nale</text:span><text:span text:style-name="T28">ż</text:span><text:span text:style-name="T10">ytego wykonania przedmiotu umowy w wysoko</text:span><text:span text:style-name="T28">ś</text:span><text:span text:style-name="T10">ci</text:span><text:span text:style-name="T12"> </text:span></text:p>
      <text:p text:style-name="P15"><text:span text:style-name="T12">10% wynagrodzenia brutto, o którym mowa w § </text:span><text:span text:style-name="T21">7</text:span><text:span text:style-name="T12"> niniejszej umowy co stanowi </text:span><text:span text:style-name="T10"><text:s/>kwo</text:span><text:span text:style-name="T12">tę</text:span><text:span text:style-name="T10"> …...................................................................................................z </text:span><text:span text:style-name="T28">ł</text:span></text:p>
      <text:p text:style-name="P15"><text:span text:style-name="T10">( s</text:span><text:span text:style-name="T28">ł</text:span><text:span text:style-name="T10">ownie z</text:span><text:span text:style-name="T28">ł</text:span><text:span text:style-name="T10">otych...........................................................................................) w formie</text:span></text:p>
      <text:p text:style-name="P18">…........................................................</text:p>
      <text:p text:style-name="P15"><text:span text:style-name="T10">z tym, </text:span><text:span text:style-name="T28">ż</text:span><text:span text:style-name="T10">e 70 % wniesionego zabezpieczenia tj. kwot</text:span><text:span text:style-name="T28">ę </text:span><text:span text:style-name="T10">w wysoko</text:span><text:span text:style-name="T28">ś</text:span><text:span text:style-name="T10">ci.................................z </text:span><text:span text:style-name="T28">ł</text:span></text:p>
      <text:p text:style-name="P15"><text:span text:style-name="T10">przeznacza jako gwarancj</text:span><text:span text:style-name="T28">ę </text:span><text:span text:style-name="T10">zgodnego z umow</text:span><text:span text:style-name="T28">ą </text:span><text:span text:style-name="T10">wykonania robót, za</text:span><text:span text:style-name="T28">ś </text:span><text:span text:style-name="T10">pozosta</text:span><text:span text:style-name="T28">ł</text:span><text:span text:style-name="T10">e 30 % tj.</text:span></text:p>
      <text:p text:style-name="P15"><text:span text:style-name="T10">kwot</text:span><text:span text:style-name="T28">ę </text:span><text:span text:style-name="T10">…....................z</text:span><text:span text:style-name="T15">ł</text:span><text:span text:style-name="T10"> przeznacza si </text:span><text:span text:style-name="T28">ę </text:span><text:span text:style-name="T10">na zabezpieczenie z tytu</text:span><text:span text:style-name="T28">ł</text:span><text:span text:style-name="T10">u r</text:span><text:span text:style-name="T28">ę</text:span><text:span text:style-name="T10">kojmi.</text:span></text:p>
      <text:p text:style-name="P15"><text:span text:style-name="T10">2. Zabezpieczenie nale</text:span><text:span text:style-name="T28">ż</text:span><text:span text:style-name="T10">ytego wykonania umowy zostanie zwolnione w nast</text:span><text:span text:style-name="T28">ę</text:span><text:span text:style-name="T10">puj</text:span><text:span text:style-name="T28">ą</text:span><text:span text:style-name="T10">cych</text:span></text:p>
      <text:p text:style-name="P18">terminach:</text:p>
      <text:p text:style-name="P15"><text:span text:style-name="T10">1) cz</text:span><text:span text:style-name="T28">ęść </text:span><text:span text:style-name="T10">zabezpieczenia w wysoko</text:span><text:span text:style-name="T28">ś</text:span><text:span text:style-name="T10">ci 70 % gwarantuj</text:span><text:span text:style-name="T28">ą</text:span><text:span text:style-name="T10">ca zgodne z umow</text:span><text:span text:style-name="T28">ą </text:span><text:span text:style-name="T10">wykonanie robót,</text:span></text:p>
      <text:p text:style-name="P15"><text:span text:style-name="T10">w terminie 30 dni od dnia wykonania ca</text:span><text:span text:style-name="T28">ł</text:span><text:span text:style-name="T10">o</text:span><text:span text:style-name="T28">ś</text:span><text:span text:style-name="T10">ci robót potwierdzonego protoko</text:span><text:span text:style-name="T28">ł</text:span><text:span text:style-name="T10">em odbioru</text:span></text:p>
      <text:p text:style-name="P15"><text:span text:style-name="T10">ko</text:span><text:span text:style-name="T28">ń</text:span><text:span text:style-name="T10">cowego po ewentualnym pomniejszeniu o kwot</text:span><text:span text:style-name="T28">ę </text:span><text:span text:style-name="T10">kar przewidzianych umow</text:span><text:span text:style-name="T28">ą</text:span><text:span text:style-name="T10">,</text:span></text:p>
      <text:p text:style-name="P15"><text:span text:style-name="T10">2) pozosta</text:span><text:span text:style-name="T28">ł</text:span><text:span text:style-name="T10">a cz</text:span><text:span text:style-name="T28">ęść </text:span><text:span text:style-name="T10">za ubezpieczenia w wysoko</text:span><text:span text:style-name="T28">ś</text:span><text:span text:style-name="T10">ci 30 % s</text:span><text:span text:style-name="T28">ł</text:span><text:span text:style-name="T10">u</text:span><text:span text:style-name="T28">żą</text:span><text:span text:style-name="T10">ca do pokrycie roszcze</text:span><text:span text:style-name="T28">ń </text:span><text:span text:style-name="T10">z tytu</text:span><text:span text:style-name="T28">ł</text:span><text:span text:style-name="T10">u</text:span></text:p>
      <text:p text:style-name="P15"><text:span text:style-name="T10">r</text:span><text:span text:style-name="T28">ę</text:span><text:span text:style-name="T10">kojmi, zostanie zwolniona w terminie 14 dni po up</text:span><text:span text:style-name="T28">ł</text:span><text:span text:style-name="T10">yni</text:span><text:span text:style-name="T28">ę</text:span><text:span text:style-name="T10">ciu okresu r</text:span><text:span text:style-name="T28">ę</text:span><text:span text:style-name="T10">kojmi po</text:span><text:span text:style-name="T12"> </text:span><text:span text:style-name="T10">ewentualnym potr</text:span><text:span text:style-name="T28">ą</text:span><text:span text:style-name="T10">ceniu kar przewidzianych umow</text:span><text:span text:style-name="T28">ą</text:span><text:span text:style-name="T10">,</text:span></text:p>
      <text:p text:style-name="P15"><text:span text:style-name="T10">3) Zabezpieczenie wniesione w pieni</text:span><text:span text:style-name="T28">ą</text:span><text:span text:style-name="T10">dzu zostanie zwrócone na rachunek</text:span><text:span text:style-name="T12"> </text:span><text:span text:style-name="T10">Wykonawcy na jego pisemny wniosek.</text:span></text:p>
      <text:p text:style-name="P15"><text:span text:style-name="T10">4) Je</text:span><text:span text:style-name="T28">ż</text:span><text:span text:style-name="T10">eli termin zako</text:span><text:span text:style-name="T28">ń</text:span><text:span text:style-name="T10">czenia robót stanowi</text:span><text:span text:style-name="T28">ą</text:span><text:span text:style-name="T10">cych przedmiot niniejszej umowy nie zosta</text:span><text:span text:style-name="T28">ł </text:span><text:span text:style-name="T10">przez</text:span></text:p>
      <text:p text:style-name="P15"><text:span text:style-name="T10">Wykonawc</text:span><text:span text:style-name="T28">ę </text:span><text:span text:style-name="T10">zachowany jest on zobowi</text:span><text:span text:style-name="T28">ą</text:span><text:span text:style-name="T10">zany do przed</text:span><text:span text:style-name="T28">ł</text:span><text:span text:style-name="T10">u</text:span><text:span text:style-name="T28">ż</text:span><text:span text:style-name="T10">enia terminu wa</text:span><text:span text:style-name="T28">ż</text:span><text:span text:style-name="T10">no</text:span><text:span text:style-name="T28">ś</text:span><text:span text:style-name="T10">ci</text:span></text:p>
      <text:p text:style-name="P15"><text:span text:style-name="T10">zabezpieczenia o taki sam okres, o jaki przed</text:span><text:span text:style-name="T28">ł</text:span><text:span text:style-name="T10">u</text:span><text:span text:style-name="T28">ż</text:span><text:span text:style-name="T10">eniu uleg</text:span><text:span text:style-name="T28">ł </text:span><text:span text:style-name="T10">termin zako</text:span><text:span text:style-name="T28">ń</text:span><text:span text:style-name="T10">czenia robót.</text:span></text:p>
      <text:p text:style-name="P15"><text:span text:style-name="T10">Dokument potwierdzaj</text:span><text:span text:style-name="T28">ą</text:span><text:span text:style-name="T10">cy okres zabezpieczenia winien zosta</text:span><text:span text:style-name="T28">ć </text:span><text:span text:style-name="T10">dor</text:span><text:span text:style-name="T28">ę</text:span><text:span text:style-name="T10">czony nie pó</text:span><text:span text:style-name="T28">ź</text:span><text:span text:style-name="T10">niej ni</text:span><text:span text:style-name="T28">ż</text:span></text:p>
      <text:p text:style-name="P15"><text:span text:style-name="T10">z chwil</text:span><text:span text:style-name="T28">ą </text:span><text:span text:style-name="T10">wyst</text:span><text:span text:style-name="T28">ą</text:span><text:span text:style-name="T10">pienia jednej okoliczno</text:span><text:span text:style-name="T28">ś</text:span><text:span text:style-name="T10">ci: up</text:span><text:span text:style-name="T28">ł</text:span><text:span text:style-name="T10">ywem terminu zabezpieczenia zgodnego</text:span></text:p>
      <text:p text:style-name="P15"><text:span text:style-name="T10">z umow</text:span><text:span text:style-name="T28">ą </text:span><text:span text:style-name="T10">wykonania robót b</text:span><text:span text:style-name="T28">ą</text:span><text:span text:style-name="T10">d</text:span><text:span text:style-name="T28">ź </text:span><text:span text:style-name="T10">daty odbioru ko</text:span><text:span text:style-name="T28">ń</text:span><text:span text:style-name="T10">cowego.</text:span></text:p>
      <text:p text:style-name="P15"><text:span text:style-name="T10">5) W przypadku nie dostarczenia przed</text:span><text:span text:style-name="T28">ł</text:span><text:span text:style-name="T10">u</text:span><text:span text:style-name="T28">ż</text:span><text:span text:style-name="T10">enia zabezpieczenia w terminie okre</text:span><text:span text:style-name="T28">ś</text:span><text:span text:style-name="T10">lonym w ust. 4,</text:span></text:p>
      <text:p text:style-name="P15"><text:span text:style-name="T10">Zamawiaj</text:span><text:span text:style-name="T28">ą</text:span><text:span text:style-name="T10">cy jest uprawniony do zatrzymania z faktury wystawionej przez Wykonawc</text:span><text:span text:style-name="T28">ę</text:span></text:p>
      <text:p text:style-name="P15"><text:span text:style-name="T10">kwoty stanowi</text:span><text:span text:style-name="T28">ą</text:span><text:span text:style-name="T10">cej 10 % wynagrodzenia okre</text:span><text:span text:style-name="T28">ś</text:span><text:span text:style-name="T10">lonego w § </text:span><text:span text:style-name="T21">7</text:span><text:span text:style-name="T10"> do czasu jej przed</text:span><text:span text:style-name="T28">ł</text:span><text:span text:style-name="T10">u</text:span><text:span text:style-name="T28">ż</text:span><text:span text:style-name="T10">enia.</text:span></text:p>
      <text:p text:style-name="P15"><text:span text:style-name="T10">6) Je</text:span><text:span text:style-name="T28">ż</text:span><text:span text:style-name="T10">eli zabezpieczenie wniesione jest w postaci gwarancji bankowej lub ubezpieczeniowej</text:span></text:p>
      <text:p text:style-name="P15"><text:span text:style-name="T10">dokument gwarancyjny winien zawiera</text:span><text:span text:style-name="T28">ć </text:span><text:span text:style-name="T10">klauzul</text:span><text:span text:style-name="T28">ę</text:span><text:span text:style-name="T10">, w której gwarant zobowi</text:span><text:span text:style-name="T28">ą</text:span><text:span text:style-name="T10">zuje si</text:span><text:span text:style-name="T28">ę </text:span><text:span text:style-name="T10">do</text:span></text:p>
      <text:p text:style-name="P15"><text:span text:style-name="T10">wyp</text:span><text:span text:style-name="T28">ł</text:span><text:span text:style-name="T10">aty kwoty gwarancyjnej na pierwsze pisemne </text:span><text:span text:style-name="T28">żą</text:span><text:span text:style-name="T10">danie Zamawiaj</text:span><text:span text:style-name="T28">ą</text:span><text:span text:style-name="T10">cego, z</text:span><text:span text:style-name="T28">ł</text:span><text:span text:style-name="T10">o</text:span><text:span text:style-name="T28">ż</text:span><text:span text:style-name="T10">one wraz</text:span></text:p>
      <text:p text:style-name="P15"><text:span text:style-name="T10">z o</text:span><text:span text:style-name="T28">ś</text:span><text:span text:style-name="T10">wiadczeniem, </text:span><text:span text:style-name="T28">ż</text:span><text:span text:style-name="T10">e Wykonawca nie wywi</text:span><text:span text:style-name="T28">ą</text:span><text:span text:style-name="T10">za</text:span><text:span text:style-name="T28">ł </text:span><text:span text:style-name="T10">si</text:span><text:span text:style-name="T28">ę </text:span><text:span text:style-name="T10">ze swoich zobowi</text:span><text:span text:style-name="T28">ą</text:span><text:span text:style-name="T10">za</text:span><text:span text:style-name="T28">ń </text:span><text:span text:style-name="T10">w terminie</text:span></text:p>
      <text:p text:style-name="P18">przewidzianym w umowie, lub zgodnie z postanowieniami umowy.</text:p>
      <text:p text:style-name="P18"/>
      <text:p text:style-name="P1"><text:soft-page-break/></text:p>
      <text:p text:style-name="P36"><text:span text:style-name="T8">§9</text:span></text:p>
      <text:p text:style-name="P36"><text:span text:style-name="T1"><text:s/>ROZLICZENIA</text:span></text:p>
      <text:p text:style-name="P20"/>
      <text:p text:style-name="P15"><text:span text:style-name="T9">1.</text:span><text:span text:style-name="T1"> </text:span><text:span text:style-name="T10">Wynagrodzenie za wykonane roboty budowlane p</text:span><text:span text:style-name="T28">ł</text:span><text:span text:style-name="T10">atne b</text:span><text:span text:style-name="T28">ę</text:span><text:span text:style-name="T10">dzie po wystawieniu przez</text:span></text:p>
      <text:p text:style-name="P15"><text:span text:style-name="T10">Wykonawc</text:span><text:span text:style-name="T28">ę </text:span><text:span text:style-name="T10">faktury. </text:span></text:p>
      <text:p text:style-name="P15"><text:span text:style-name="T9">2. </text:span><text:span text:style-name="T10">Warunkiem wystawienia przez Wykonawc</text:span><text:span text:style-name="T28">ę </text:span><text:span text:style-name="T10">faktury ko</text:span><text:span text:style-name="T28">ń</text:span><text:span text:style-name="T10">cowej b</text:span><text:span text:style-name="T28">ę</text:span><text:span text:style-name="T10">dzie protokó</text:span><text:span text:style-name="T28">ł </text:span><text:span text:style-name="T10">odbioru</text:span></text:p>
      <text:p text:style-name="P15"><text:span text:style-name="T10">ko</text:span><text:span text:style-name="T28">ń</text:span><text:span text:style-name="T10">cowego podpisany przez:Wykonawc</text:span><text:span text:style-name="T28">ę</text:span><text:span text:style-name="T10">, Inspektora Nadzoru, Zamawiaj</text:span><text:span text:style-name="T28">ą</text:span><text:span text:style-name="T10">cego. Protokó</text:span><text:span text:style-name="T28">ł</text:span></text:p>
      <text:p text:style-name="P15"><text:span text:style-name="T10">ten po</text:span><text:span text:style-name="T28">ś</text:span><text:span text:style-name="T10">wiadcza jednocze</text:span><text:span text:style-name="T28">ś</text:span><text:span text:style-name="T10">nie wykonanie ostatniego z elementów budowlanych.</text:span></text:p>
      <text:p text:style-name="P16"><text:span text:style-name="T9">3.</text:span><text:span text:style-name="T1"> </text:span><text:span text:style-name="T25">Realizacja przedłożonej faktury nastąpi w formie przelewu bankowego w terminie 30 dni, licząc od dnia wpływu faktury do Zamawiającego, na rachunek numer:</text:span></text:p>
      <text:p text:style-name="P25">............................................................................................................................................................</text:p>
      <text:p text:style-name="P16"><text:span text:style-name="T9">4.</text:span><text:span text:style-name="T1"> </text:span><text:span text:style-name="T25">Termin płatności ustala się na</text:span><text:span text:style-name="T28"> </text:span><text:span text:style-name="T10">dzie</text:span><text:span text:style-name="T28">ń </text:span><text:span text:style-name="T10">obci</text:span><text:span text:style-name="T28">ąż</text:span><text:span text:style-name="T10">enia rachunku </text:span><text:span text:style-name="T20">bankowego </text:span><text:span text:style-name="T10">Zamawiaj</text:span><text:span text:style-name="T28">ą</text:span><text:span text:style-name="T10">cego.</text:span></text:p>
      <text:p text:style-name="P41"><text:span text:style-name="T4">5.</text:span><text:span text:style-name="T10"> Wykonawca oświadcza, że rachunek bankowy wskazany w Umowie:</text:span></text:p>
      <text:p text:style-name="P41"><text:span text:style-name="T2">a)</text:span><text:span text:style-name="T10"> jest rachunkiem umożliwiającym płatność w ramach mechanizmu podzielonej płatności,</text:span></text:p>
      <text:p text:style-name="P41"><text:span text:style-name="T2">b)</text:span><text:span text:style-name="T10"> jest rachunkiem znajdującym się w elektronicznym wykazie podmiotów prowadzonym od 1 września 2019 r. przez Szefa Krajowej Administracji Skarbowej, o którym mowa w ustawie o podatku od towarów i usług.</text:span></text:p>
      <text:p text:style-name="P24"><text:span text:style-name="T10"/></text:p>
      <text:p text:style-name="P32"/>
      <text:p text:style-name="P36"><text:span text:style-name="T8">§10</text:span></text:p>
      <text:p text:style-name="P36"><text:span text:style-name="T1">R</text:span><text:span text:style-name="T32">Ę</text:span><text:span text:style-name="T1">KOJMIA</text:span><text:span text:style-name="T7"> ZA WADY, GWARANCJA I ZASTĘPCZE USUWANIE WAD</text:span></text:p>
      <text:p text:style-name="P33"><text:span text:style-name="T50"/></text:p>
      <text:p text:style-name="P39"/>
      <text:list xml:id="list531609695416995013" text:style-name="WW8Num18">
        <text:list-item>
          <text:p text:style-name="P55"><text:span text:style-name="T49">Wykonawca udziela Zamawiającemu gwarancji jakości na roboty stanowiące przedmiot umowy. </text:span></text:p>
        </text:list-item>
        <text:list-item>
          <text:p text:style-name="P61"><text:span text:style-name="T49">Termin gwarancji na wykonane roboty</text:span><text:span text:style-name="T37"> ustala się na </text:span><text:span text:style-name="T39">……..miesięcy</text:span><text:span text:style-name="T37">.<text:tab/></text:span><text:span text:style-name="T49">Gwarancja rozpoczyna swój bieg od daty odbioru końcowego od Wykonawcy przedmiotu umowy bez usterek.</text:span></text:p>
        </text:list-item>
        <text:list-item>
          <text:p text:style-name="P61"><text:span text:style-name="T49">W ramach udzielonej gwarancji jakości Wykonawca zobowiązuje się do:</text:span></text:p>
        </text:list-item>
      </text:list>
      <text:list xml:id="list455302209587179092" text:style-name="WW8Num1">
        <text:list-item>
          <text:p text:style-name="P63"><text:span text:style-name="T49">usunięcia wady fizycznej lub usterki rzeczy lub</text:span></text:p>
        </text:list-item>
        <text:list-item>
          <text:p text:style-name="P63"><text:span text:style-name="T49">wykonania przedmiotu umowy, lub dotkniętej wadą jego części od nowa – w przypadku, kiedy samo usunięcie wady nie umożliwia użytkowania przedmiotu umowy zgodnie z jego przeznaczeniem.</text:span></text:p>
        </text:list-item>
      </text:list>
      <text:list xml:id="list115302517228103" text:continue-list="list531609695416995013" text:style-name="WW8Num18">
        <text:list-item>
          <text:p text:style-name="P61"><text:span text:style-name="T38">Wykonawca jest odpowiedzialny z tytułu rękojmi za wady przedmiotu umowy istniejące w czasie dokonywania czynności odbioru oraz za wady powstałe po odbiorze, lecz z przyczyn tkwiących <text:s text:c="13"/>w wykonanym przedmiocie umowy przez okres ……..miesięcy od daty protokolarnego odbioru robót, co oznacza że, okres rękojmi jest równy terminowi gwarancji.</text:span></text:p>
        </text:list-item>
        <text:list-item>
          <text:p text:style-name="P61"><text:span text:style-name="T49">W razie stwierdzenia w toku czynności odbioru istnienia wady nadającej się do usunięcia Zamawiający odmówi odbioru do czasu usunięcia wady.</text:span></text:p>
        </text:list-item>
        <text:list-item>
          <text:p text:style-name="P61"><text:span text:style-name="T49">W razie stwierdzenia wad, usterek po dokonaniu odbioru końcowego Wykonawca po wezwaniu przez Zamawiającego przystąpi do ich usunięcia w terminie do 7 dni od dnia otrzymania wezwania. Wykonawca <text:s/>będzie zobowiązany do usunięcia wad lub usterek w najkrótszym możliwym ze względów technologicznych terminie, nie dłuższym jednak niż 14 dni od daty takiego stwierdzenia. Po usunięciu wad lub usterek, należy zgłosić gotowość do dokonania odbioru wykonanych robót.</text:span><text:span text:style-name="T56"> </text:span></text:p>
        </text:list-item>
        <text:list-item>
          <text:p text:style-name="P61"><text:span text:style-name="T49">W przypadku nie wywiązania się Wykonawcy z terminu określonego w ust.6, Zamawiający będzie uprawniony do usunięcia wad i usterek na koszt Wykonawcy (wykonanie zastępcze) bez utraty rękojmi i gwarancji na wykonany przedmiot umowy. Wykonanie zastępcze nie stoi na przeszkodzie do naliczenia kar umownych do dnia usunięcia usterek przez Zamawiającego lub podmiot, któremu to zleci.</text:span></text:p>
        </text:list-item>
        <text:list-item>
          <text:p text:style-name="P61"><text:span text:style-name="T49">Koszt usunięcia wad i usterek zlecony przez Zamawiającego podlega potrąceniu z zabezpieczenia należytego wykonania umowy złożonego na okres rękojmi.</text:span></text:p>
        </text:list-item>
        <text:list-item>
          <text:p text:style-name="P61"><text:span text:style-name="T49">Wszelkie naprawy w okresie rękojmi i gwarancji wykonywane są nieodpłatnie. Zamawiający wyznaczy datę pogwarancyjnego odbioru robót przed upływem okresu gwarancji i rękojmi oraz powiadomi o tym terminie Zamawiającego w formie pisemnej</text:span></text:p>
        </text:list-item>
      </text:list>
      <text:p text:style-name="P15"/>
      <text:p text:style-name="P45"><text:soft-page-break/><text:span text:style-name="T1"/></text:p>
      <text:p text:style-name="P46"><text:span text:style-name="T8">§1</text:span><text:span text:style-name="T8">1</text:span></text:p>
      <text:p text:style-name="P46"><text:span text:style-name="T1">KARY UMOWNE</text:span></text:p>
      <text:p text:style-name="P20"/>
      <text:list xml:id="list7607611495871286016" text:style-name="WW8Num11">
        <text:list-item>
          <text:p text:style-name="P68">Strony ustalają następujące kary umowne w przypadku niewykonania lub nienależytego wykonania umowy:</text:p>
        </text:list-item>
      </text:list>
      <text:list xml:id="list3394172808394454144" text:style-name="WW8Num12">
        <text:list-item>
          <text:p text:style-name="P69">Zamawiający może naliczyć Wykonawcy kary umowne:</text:p>
        </text:list-item>
      </text:list>
      <text:list xml:id="list2908261461365216562" text:style-name="WW8Num13">
        <text:list-item>
          <text:p text:style-name="P70">za opóźnienie w wykonaniu przedmiotu umowy w wysokości 0,5 % wynagrodzenia<text:line-break/>umownego za każdy dzień opóźnienia w przypadku, gdy opóźnienie w wykonaniu robót uniemożliwia użytkowanie obiektu zgodnie z jego przeznaczeniem,</text:p>
        </text:list-item>
        <text:list-item>
          <text:p text:style-name="P72">za opóźnienie w wykonaniu przedmiotu umowy w wysokości 0,5 % liczone od wartości robót niewykonanych za każdy dzień opóźnienia w przypadku, gdy opóźnienie w wykonaniu robót umożliwia użytkowanie obiektu zgodnie z jego przeznaczeniem,</text:p>
        </text:list-item>
        <text:list-item>
          <text:p text:style-name="P72">za opóźnienie w wykonaniu przedmiotu umowy spowodowane tylko i wyłącznie brakiem dokumentów odbiorowych tj. dokumentów niezbędnych do zgłoszenia zakończenia robót lub uzyskania pozwolenia na użytkowanie zgodnie z obowiązująca ustawą Prawo budowlane, Zamawiający naliczy kary umowne Wykonawcy w wysokości 0,1% wynagrodzenia umownego brutto za każdy dzień opóźnienia w przekazaniu Zamawiającemu dokumentów odbiorowych,</text:p>
        </text:list-item>
        <text:list-item>
          <text:p text:style-name="P72">za opóźnienie w usunięciu wad stwierdzonych w okresie gwarancji i rękojmi <text:line-break/>w wysokości 0,2 % wynagrodzenia umownego za każdy dzień opóźnienia liczony od dnia wyznaczonego na usunięcie wad, a w przypadku gdy opóźnienie będzie dłuższe jak 10 dni kara umowna ulegnie podwyższeniu o 100 %,</text:p>
        </text:list-item>
        <text:list-item>
          <text:p text:style-name="P72">za nierealizowanie poleceń wpisanych do dziennika budowy przez Nadzór Inwestorski lub upoważnionego przedstawiciela Zamawiającego, Zamawiający naliczy karę umowną w wysokości <text:s/>0,2 % wynagrodzenia umownego za każdy dzień opóźnienia w realizowaniu polecenia,</text:p>
        </text:list-item>
        <text:list-item>
          <text:p text:style-name="P72">za spowodowanie przerwy w realizacji robót z przyczyn zależnych od Wykonawcy w wysokości 0,2 % wynagrodzenia umownego za każdy dzień przerwy,</text:p>
        </text:list-item>
        <text:list-item>
          <text:p text:style-name="P72">za odstąpienie od umowy lub wypowiedzenie umowy przez Zamawiającego z przyczyn, za które ponosi odpowiedzialność Wykonawca w wysokości 10% wynagrodzenia umownego,</text:p>
        </text:list-item>
        <text:list-item>
          <text:p text:style-name="P72">w przypadku nierozpoczęcia robót w ciągu 7 dni od daty przekazania placu budowy lub stwierdzenia przez inspektora nadzoru nieuzasadnionej przerwy w realizacji robót dłuższej jak 5 dni, Zamawiający ma prawo odstąpić od umowy z przyczyn zależnych od Wykonawcy i egzekwować kary umowne w wysokości 10% wynagrodzenia umownego lub ma prawo w przypadku nierozpoczęcia robót w ciągu 7 dni od daty przekazania placu budowy lub stwierdzenia przez inspektora nadzoru nieuzasadnionej przerwy w realizacji robót dłuższej jak 5 dni naliczyć karę umowną za każdy dzień zwłoki w wysokości <text:s/>0,2% wynagrodzenia umownego <text:s/>za każdy dzień,</text:p>
        </text:list-item>
        <text:list-item>
          <text:p text:style-name="P72">w przypadku nieuzasadnionego nieprzejęcia placu budowy przez Wykonawcę w wyznaczonym przez Zamawiającego terminie Zamawiający ma prawo odstąpić od umowy z przyczyn zależnych od Wykonawcy i egzekwować kary umowne w wysokości 10 % wynagrodzenia umownego lub Zamawiający ma prawo egzekwować kary umowne za każdy dzień zwłoki w przejęciu placu budowy w wysokości 0,2% wynagrodzenia umownego za każdy dzień.</text:p>
        </text:list-item>
      </text:list>
      <text:p text:style-name="P83">2/ <text:s text:c="2"/>Zamawiający płaci Wykonawcy kary umowne:</text:p>
      <text:list xml:id="list3893490811255324635" text:style-name="WW8Num14">
        <text:list-item>
          <text:p text:style-name="P51">z tytułu odstąpienia od umowy z winy Zamawiającego w wysokości 10 % wynagrodzenia umownego,</text:p>
        </text:list-item>
      </text:list>
      <text:list xml:id="list7323044189770261372" text:style-name="WW8Num15">
        <text:list-item>
          <text:p text:style-name="P71">Zamawiający zastrzega sobie prawo do sumowania kar.</text:p>
        </text:list-item>
        <text:list-item>
          <text:p text:style-name="P71">Wynagrodzenie umowne, o którym mowa powyżej, to wynagrodzenie <text:span text:style-name="T55">brutto</text:span> i określa <text:line-break/>je § <text:span text:style-name="T70">7</text:span> <text:s/>niniejszej umowy.</text:p>
        </text:list-item>
        <text:list-item>
          <text:p text:style-name="P71">Strony zastrzegają sobie prawo dochodzenia odszkodowania uzupełniającego<text:line-break/>przenoszącego wysokość zastrzeżonych kar umownych.</text:p>
        </text:list-item>
        <text:list-item>
          <text:p text:style-name="P71">Zamawiający zastrzega sobie prawo potrącenia kar umownych z faktury przedłożonej do zapłaty przez Wykonawcę.</text:p>
        </text:list-item>
      </text:list>
      <text:p text:style-name="P67"/>
      <text:p text:style-name="P66"/>
      <text:p text:style-name="P36"><text:span text:style-name="T8">§12</text:span></text:p>
      <text:p text:style-name="P36"><text:span text:style-name="T1"><text:s/>RYZYKO WYKONAWCY</text:span></text:p>
      <text:p text:style-name="P20"/>
      <text:p text:style-name="P15"><text:soft-page-break/><text:span text:style-name="T9">1.</text:span><text:span text:style-name="T1"> </text:span><text:span text:style-name="T10">Za wykonanie robót zgodnie z umow</text:span><text:span text:style-name="T28">ą </text:span><text:span text:style-name="T10">i oddanie ich Zamawiaj</text:span><text:span text:style-name="T28">ą</text:span><text:span text:style-name="T10">cemu w terminie</text:span><text:span text:style-name="T22"> </text:span><text:span text:style-name="T10">umownym odpowiada Wykonawca.</text:span></text:p>
      <text:p text:style-name="P15"><text:span text:style-name="T9">2.</text:span><text:span text:style-name="T1"> </text:span><text:span text:style-name="T10">Wykonawca ponosi odpowiedzialno</text:span><text:span text:style-name="T28">ść </text:span><text:span text:style-name="T10">za szkod</text:span><text:span text:style-name="T28">ę </text:span><text:span text:style-name="T10">wynik</text:span><text:span text:style-name="T28">łą </text:span><text:span text:style-name="T10">skutek zaniechania</text:span><text:span text:style-name="T22"> </text:span><text:span text:style-name="T10">zawiadomienia Inspektora Nadzoru i Zamawiaj</text:span><text:span text:style-name="T28">ą</text:span><text:span text:style-name="T10">cego o zauwa</text:span><text:span text:style-name="T28">ż</text:span><text:span text:style-name="T10">onych wadach w</text:span><text:span text:style-name="T22"> </text:span><text:span text:style-name="T10">dokumentacji projektowej.</text:span></text:p>
      <text:p text:style-name="P15"><text:span text:style-name="T9">3.</text:span><text:span text:style-name="T1"> </text:span><text:span text:style-name="T10">Wykonawca ponosi odpowiedzialno</text:span><text:span text:style-name="T28">ść </text:span><text:span text:style-name="T10">za szkody i straty spowodowane przez niego lub</text:span><text:span text:style-name="T22"> </text:span><text:span text:style-name="T10">podwykonawców przy spe</text:span><text:span text:style-name="T28">ł</text:span><text:span text:style-name="T10">nianiu zobowi</text:span><text:span text:style-name="T28">ą</text:span><text:span text:style-name="T10">za</text:span><text:span text:style-name="T28">ń </text:span><text:span text:style-name="T10">umownych.</text:span></text:p>
      <text:p text:style-name="P15"><text:span text:style-name="T9">4.</text:span><text:span text:style-name="T1"> </text:span><text:span text:style-name="T10">Wykonawca ponosi odpowiedzialno</text:span><text:span text:style-name="T28">ść </text:span><text:span text:style-name="T10">równie</text:span><text:span text:style-name="T28">ż </text:span><text:span text:style-name="T10">za szkody i straty spowodowane przez</text:span><text:span text:style-name="T22"> </text:span><text:span text:style-name="T10">niego lub podwykonawców przy usuwaniu wad w okresie r</text:span><text:span text:style-name="T28">ę</text:span><text:span text:style-name="T10">kojmi.</text:span></text:p>
      <text:p text:style-name="P15"/>
      <text:p text:style-name="P32"/>
      <text:p text:style-name="P32"/>
      <text:p text:style-name="P36"><text:span text:style-name="T8">§13</text:span></text:p>
      <text:p text:style-name="P36"><text:span text:style-name="T1"><text:s/>ODST</text:span><text:span text:style-name="T32">Ą</text:span><text:span text:style-name="T1">PIENIE OD UMOWY</text:span></text:p>
      <text:p text:style-name="P20"/>
      <text:p text:style-name="P15"><text:span text:style-name="T1">Podstawy odst</text:span><text:span text:style-name="T32">ą</text:span><text:span text:style-name="T1">pienia od umowy</text:span></text:p>
      <text:p text:style-name="P15"><text:span text:style-name="T9">1.</text:span><text:span text:style-name="T10">Zamawiaj</text:span><text:span text:style-name="T28">ą</text:span><text:span text:style-name="T10">cemu przys</text:span><text:span text:style-name="T28">ł</text:span><text:span text:style-name="T10">uguje prawo do odst</text:span><text:span text:style-name="T28">ą</text:span><text:span text:style-name="T10">pienia od umowy:</text:span></text:p>
      <text:p text:style-name="P15"><text:span text:style-name="T1">1) </text:span><text:span text:style-name="T10">w razie wyst</text:span><text:span text:style-name="T28">ą</text:span><text:span text:style-name="T10">pienia istotnej zmiany okoliczno</text:span><text:span text:style-name="T28">ś</text:span><text:span text:style-name="T10">ci powoduj</text:span><text:span text:style-name="T28">ą</text:span><text:span text:style-name="T10">cych, </text:span><text:span text:style-name="T28">ż</text:span><text:span text:style-name="T10">e wykonanie</text:span><text:span text:style-name="T22"> </text:span><text:span text:style-name="T10">umowy nie le</text:span><text:span text:style-name="T28">ż</text:span><text:span text:style-name="T10">y w interesie publicznym, czego nie mo</text:span><text:span text:style-name="T28">ż</text:span><text:span text:style-name="T10">na by</text:span><text:span text:style-name="T28">ł</text:span><text:span text:style-name="T10">o przewidzie</text:span><text:span text:style-name="T28">ć </text:span><text:span text:style-name="T10">w</text:span><text:span text:style-name="T22"> </text:span><text:span text:style-name="T10">chwili zawarcia umowy,</text:span></text:p>
      <text:p text:style-name="P15"><text:span text:style-name="T1">2) </text:span><text:span text:style-name="T10">postawienia w stan likwidacji firmy Wykonawcy,</text:span></text:p>
      <text:p text:style-name="P15"><text:span text:style-name="T1">3) </text:span><text:span text:style-name="T10">gdy zostanie wydany nakaz zaj</text:span><text:span text:style-name="T28">ę</text:span><text:span text:style-name="T10">cia maj</text:span><text:span text:style-name="T28">ą</text:span><text:span text:style-name="T10">tku Wykonawcy</text:span></text:p>
      <text:p text:style-name="P15"><text:span text:style-name="T1">4) </text:span><text:span text:style-name="T10">je</text:span><text:span text:style-name="T28">ż</text:span><text:span text:style-name="T10">eli</text:span><text:span text:style-name="T13"> </text:span><text:span text:style-name="T10">Wykonawca nie rozpocz</text:span><text:span text:style-name="T28">ął </text:span><text:span text:style-name="T10">robót bez uzasadnionych przyczyn i nie kontynuuje</text:span></text:p>
      <text:p text:style-name="P15"><text:span text:style-name="T10">ich pomimo wezwania Zamawiaj</text:span><text:span text:style-name="T28">ą</text:span><text:span text:style-name="T10">cego z</text:span><text:span text:style-name="T28">ł</text:span><text:span text:style-name="T10">o</text:span><text:span text:style-name="T28">ż</text:span><text:span text:style-name="T10">onego na pi</text:span><text:span text:style-name="T28">ś</text:span><text:span text:style-name="T10">mie,</text:span></text:p>
      <text:p text:style-name="P15"><text:span text:style-name="T1">5) </text:span><text:span text:style-name="T10">je</text:span><text:span text:style-name="T28">ż</text:span><text:span text:style-name="T10">eli</text:span><text:span text:style-name="T13"> </text:span><text:span text:style-name="T10">Wykonawca przerwa</text:span><text:span text:style-name="T28">ł </text:span><text:span text:style-name="T10">realizacj</text:span><text:span text:style-name="T28">ę </text:span><text:span text:style-name="T10">robót i przerwa ta trwa d</text:span><text:span text:style-name="T28">ł</text:span><text:span text:style-name="T10">u</text:span><text:span text:style-name="T28">ż</text:span><text:span text:style-name="T10">ej ni</text:span><text:span text:style-name="T28">ż </text:span><text:span text:style-name="T10">14 dni, z</text:span><text:span text:style-name="T22"> </text:span><text:span text:style-name="T10">wyj</text:span><text:span text:style-name="T28">ą</text:span><text:span text:style-name="T10">tkiem przyczyny le</text:span><text:span text:style-name="T28">żą</text:span><text:span text:style-name="T10">cej po stronie Zamawiaj</text:span><text:span text:style-name="T28">ą</text:span><text:span text:style-name="T10">cego lub wynikaj</text:span><text:span text:style-name="T28">ą</text:span><text:span text:style-name="T10">cych z</text:span><text:span text:style-name="T22"> </text:span><text:span text:style-name="T10">technologii robót,</text:span></text:p>
      <text:p text:style-name="P15"><text:span text:style-name="T9">2.</text:span><text:span text:style-name="T1"> </text:span><text:span text:style-name="T10">Wykonawcy przys</text:span><text:span text:style-name="T28">ł</text:span><text:span text:style-name="T10">uguje prawo odst</text:span><text:span text:style-name="T28">ą</text:span><text:span text:style-name="T10">pienia od umowy, je</text:span><text:span text:style-name="T28">ż</text:span><text:span text:style-name="T10">eli Zamawiaj</text:span><text:span text:style-name="T28">ą</text:span><text:span text:style-name="T10">cy odmawia</text:span><text:span text:style-name="T22"> </text:span><text:span text:style-name="T10">bez uzasadnionej przyczyny odbioru ko</text:span><text:span text:style-name="T28">ń</text:span><text:span text:style-name="T10">cowego przedmiotu umowy lub odmawia</text:span><text:span text:style-name="T22"> </text:span><text:span text:style-name="T10">podpisania protoko</text:span><text:span text:style-name="T28">ł</text:span><text:span text:style-name="T10">u odbioru ko</text:span><text:span text:style-name="T28">ń</text:span><text:span text:style-name="T10">cowego.</text:span></text:p>
      <text:p text:style-name="P15"><text:span text:style-name="T1">Rozliczenia przy odst</text:span><text:span text:style-name="T32">ą</text:span><text:span text:style-name="T1">pieniu od umowy</text:span></text:p>
      <text:p text:style-name="P15"><text:span text:style-name="T9">3.</text:span><text:span text:style-name="T1"> </text:span><text:span text:style-name="T10">Wprzypadku odst</text:span><text:span text:style-name="T28">ą</text:span><text:span text:style-name="T10">pienia od umowyWykonawc</text:span><text:span text:style-name="T28">ę </text:span><text:span text:style-name="T10">oraz Zamawiaj</text:span><text:span text:style-name="T28">ą</text:span><text:span text:style-name="T10">cego obci</text:span><text:span text:style-name="T28">ąż</text:span><text:span text:style-name="T10">aj</text:span><text:span text:style-name="T28">ą</text:span></text:p>
      <text:p text:style-name="P15"><text:span text:style-name="T10">nast</text:span><text:span text:style-name="T28">ę</text:span><text:span text:style-name="T10">puj</text:span><text:span text:style-name="T28">ą</text:span><text:span text:style-name="T10">ce obowi</text:span><text:span text:style-name="T28">ą</text:span><text:span text:style-name="T10">zki:</text:span></text:p>
      <text:p text:style-name="P15"><text:span text:style-name="T10">1) w terminie 7 dni od daty odst</text:span><text:span text:style-name="T28">ą</text:span><text:span text:style-name="T10">pienia od umowyWykonawca przy udziale Inspektora Nadzoru i</text:span></text:p>
      <text:p text:style-name="P15"><text:span text:style-name="T10">Zamawiaj</text:span><text:span text:style-name="T28">ą</text:span><text:span text:style-name="T10">cego sporz</text:span><text:span text:style-name="T28">ą</text:span><text:span text:style-name="T10">dzi szczegó</text:span><text:span text:style-name="T28">ł</text:span><text:span text:style-name="T10">owy protokó</text:span><text:span text:style-name="T28">ł </text:span><text:span text:style-name="T10">inwentaryzacji robót wed</text:span><text:span text:style-name="T28">ł</text:span><text:span text:style-name="T10">ug stanu na dzie</text:span><text:span text:style-name="T28">ń</text:span><text:span text:style-name="T31"> </text:span><text:span text:style-name="T10">odst</text:span><text:span text:style-name="T28">ą</text:span><text:span text:style-name="T10">pienia,</text:span></text:p>
      <text:p text:style-name="P15"><text:span text:style-name="T10">2)Wykonawca zabezpieczy przerwane roboty gwarantuj</text:span><text:span text:style-name="T28">ą</text:span><text:span text:style-name="T10">c bezpiecze</text:span><text:span text:style-name="T28">ń</text:span><text:span text:style-name="T10">stwo dla ludzi i mienia oraz</text:span></text:p>
      <text:p text:style-name="P15"><text:span text:style-name="T10">przed wp</text:span><text:span text:style-name="T28">ł</text:span><text:span text:style-name="T10">ywami atmosferycznymi.</text:span></text:p>
      <text:p text:style-name="P15"><text:span text:style-name="T10">3)Wykonawca wraz z Inspektorem Nadzoru, przy udziale Zamawiaj</text:span><text:span text:style-name="T28">ą</text:span><text:span text:style-name="T10">cego, dokona odbioru robót</text:span><text:span text:style-name="T22"> </text:span><text:span text:style-name="T10">przerwanych oraz robót zabezpieczaj</text:span><text:span text:style-name="T28">ą</text:span><text:span text:style-name="T10">cych niezw</text:span><text:span text:style-name="T28">ł</text:span><text:span text:style-name="T10">ocznie, przy czymWykonawca najpó</text:span><text:span text:style-name="T28">ź</text:span><text:span text:style-name="T10">niej w</text:span><text:span text:style-name="T22"> </text:span><text:span text:style-name="T10">terminie 7 dni usunie z terenu budowy urz</text:span><text:span text:style-name="T28">ą</text:span><text:span text:style-name="T10">dzenia zaplecza przez niego dostarczone lub wzniesione'</text:span></text:p>
      <text:p text:style-name="P15"><text:span text:style-name="T9">4.</text:span><text:span text:style-name="T1"> </text:span><text:span text:style-name="T10">W razie odst</text:span><text:span text:style-name="T28">ą</text:span><text:span text:style-name="T10">pienia od umowy z przyczyn le</text:span><text:span text:style-name="T28">żą</text:span><text:span text:style-name="T10">cych po stronie Wykonawcy</text:span><text:span text:style-name="T22"> </text:span><text:span text:style-name="T10">wynagrodzenie nale</text:span><text:span text:style-name="T28">ż</text:span><text:span text:style-name="T10">ne Wykonawcy zostanie pomniejszone o warto</text:span><text:span text:style-name="T28">ść </text:span><text:span text:style-name="T10">kar umownych</text:span><text:span text:style-name="T22"> </text:span><text:span text:style-name="T10">przys</text:span><text:span text:style-name="T28">ł</text:span><text:span text:style-name="T10">uguj</text:span><text:span text:style-name="T28">ą</text:span><text:span text:style-name="T10">cych Zamawiaj</text:span><text:span text:style-name="T28">ą</text:span><text:span text:style-name="T10">cemu z tytu</text:span><text:span text:style-name="T28">ł</text:span><text:span text:style-name="T10">u odst</text:span><text:span text:style-name="T28">ą</text:span><text:span text:style-name="T10">pienia od umowy i ewentualnie kar za</text:span><text:span text:style-name="T22"> </text:span><text:span text:style-name="T10">nieterminowe lub wadliwe wykonanie umowy.</text:span></text:p>
      <text:p text:style-name="P15"><text:span text:style-name="T9">5.</text:span><text:span text:style-name="T1"> </text:span><text:span text:style-name="T10">W razie odst</text:span><text:span text:style-name="T28">ą</text:span><text:span text:style-name="T10">pienia od umowy przez któr</text:span><text:span text:style-name="T28">ą</text:span><text:span text:style-name="T10">kolwiek ze stron, wykonane roboty oraz</text:span><text:span text:style-name="T22"> </text:span><text:span text:style-name="T10">materia</text:span><text:span text:style-name="T28">ł</text:span><text:span text:style-name="T10">y i urz</text:span><text:span text:style-name="T28">ą</text:span><text:span text:style-name="T10">dzenia op</text:span><text:span text:style-name="T28">ł</text:span><text:span text:style-name="T10">acone przez Zamawiaj</text:span><text:span text:style-name="T28">ą</text:span><text:span text:style-name="T10">cego b</text:span><text:span text:style-name="T28">ę</text:span><text:span text:style-name="T10">d</text:span><text:span text:style-name="T28">ą </text:span><text:span text:style-name="T10">uwa</text:span><text:span text:style-name="T28">ż</text:span><text:span text:style-name="T10">ane za jego w</text:span><text:span text:style-name="T28">ł</text:span><text:span text:style-name="T10">asno</text:span><text:span text:style-name="T28">ść </text:span><text:span text:style-name="T10">i</text:span><text:span text:style-name="T22"> </text:span><text:span text:style-name="T10">pozostan</text:span><text:span text:style-name="T28">ą </text:span><text:span text:style-name="T10">w jego dyspozycji.</text:span></text:p>
      <text:p text:style-name="P15"/>
      <text:p text:style-name="P14"/>
      <text:p text:style-name="P13"><text:span text:style-name="T68">§14</text:span></text:p>
      <text:p text:style-name="P13"><text:span text:style-name="T10"><text:s/>ZMIANA UMOWY</text:span></text:p>
      <text:p text:style-name="P53"/>
      <text:p text:style-name="P53"><text:span text:style-name="T41">1.</text:span><text:span text:style-name="T40">Zmiana postanowień zawartej umowy może nastąpić za zgodą obu Stron wyrażoną <text:s/>na piśmie pod rygorem nieważności</text:span><text:span text:style-name="T41">.</text:span></text:p>
      <text:p text:style-name="P62"><text:span text:style-name="T63">2.<text:tab/>Zamawiający przewiduje możliwość dokonania istotnych zmian postanowień umowy <text:s text:c="34"/>w </text:span><text:span text:style-name="T64">zakresie zmiany terminu wykonania umowy,</text:span><text:span text:style-name="T63"> gdy zaistnieją okoliczności niezależne od Stron, uniemożliwiające terminowe wykonanie umowy, w tym wystąpienie siły wyższej; za siłę wyższą uznaje się okoliczności o charakterze zewnętrznym, mające nadzwyczajny charakter, nie dające się przewidzieć, </text:span><text:soft-page-break/><text:span text:style-name="T63">oraz którym nie można zapobiec; w szczególności są to zdarzenia o charakterze katastrof przyrodniczych (np. powodzie, huragany, trzęsienia ziemi) lub nadzwyczajne zaburzenia życia zbiorowego (wojna, stan wyjątkowy, ogłoszenie stanu klęski żywiołowej, związane z koronawirusem); nie uznaje się za siłę</text:span><text:span text:style-name="T37"> </text:span><text:span text:style-name="T63">wyższą strajku, wzrostu cen materiałów, wyrobów, urządzeń lub usług.</text:span></text:p>
      <text:p text:style-name="P73">3. <text:tab/>Zmiana terminu wykonania przedmiotu umowy o czas opóźnienia może nastąpić, jeżeli takie opóźnienie jest lub będzie miało wpływ na wykonanie Przedmiotu Umowy w przypadku zawieszenia robót przez Organy Nadzoru Budowlanego z przyczyn niezależnych <text:s/>od Wykonawcy,</text:p>
      <text:p text:style-name="P74">4. <text:tab/>Zmiana terminu wykonania, ilości robót i wartości Przedmiotu Umowy może nastąpić <text:line-break/>w przypadku konieczności wykonania ewentualnych robót zamiennych. </text:p>
      <text:p text:style-name="P75">5. <text:tab/>Jeżeli powstanie konieczność zrealizowania Przedmiotu Umowy przy zastosowaniu innych rozwiązań technicznych/technologicznych niż wskazane w dokumentacji w szczególności:</text:p>
      <text:p text:style-name="P65">1) w sytuacji, gdyby zastosowanie przewidzianych <text:s/>rozwiązań <text:s/>groziło niewykonaniem <text:s/>lub wadliwym wykonaniem Przedmiotu Umowy,</text:p>
      <text:p text:style-name="P65">2) w przypadku konieczności zrealizowania <text:s/>Przedmiotu Umowy przy <text:s/>zastosowaniu innych <text:s/>rozwiązań <text:s/>technicznych/technologicznych <text:s/>niż wskazane w Dokumentacji Projektowej <text:s text:c="25"/>w sytuacji, jeżeli rozwiązania te będą miały znaczący wpływ na obniżenie kosztów eksploatacji, poprawy bezpieczeństwa, które ze względu na postęp techniczno-technologiczny nie były znane <text:s text:c="2"/>w okresie opracowywania Dokumentacji,</text:p>
      <text:p text:style-name="P65">3)<text:tab/>konieczności zrealizowania Przedmiotu Umowy przy zastosowaniu innych rozwiązań technicznych lub materiałowych ze względu na zmiany obowiązującego <text:s/>prawa.</text:p>
      <text:p text:style-name="P76"><text:span text:style-name="T69">6</text:span>. <text:tab/>Zmiana terminu może nastąpić w przypadku wstrzymania robót przez Inspektora Nadzoru ze względu na warunki atmosferyczne.</text:p>
      <text:p text:style-name="P77"><text:span text:style-name="T69">7</text:span>. Zmiana Umowy nastąpić może z inicjatywy Zamawiającego albo Wykonawcy poprzez przedstawienie drugiej stronie propozycji zmian w formie pisemnej, które powinny zawierać: </text:p>
      <text:p text:style-name="P64">1) <text:s/>opis zmiany,</text:p>
      <text:p text:style-name="P64">2) <text:s/>uzasadnienie zmiany,</text:p>
      <text:p text:style-name="P64">3) <text:s/>koszt zmiany oraz jego wpływ na wysokość wynagrodzenia,</text:p>
      <text:p text:style-name="P64">4) <text:s/>czas wykonania zmiany oraz wpływ zmiany na termin zakończenia umowy.</text:p>
      <text:p text:style-name="P78"><text:span text:style-name="T69">8</text:span>. <text:tab/>Warunkiem wprowadzenia zmian do Umowy będzie potwierdzenie powstałych okoliczności przez Kierownika Budowy oraz Inspektora Nadzoru w formie opisowej (protokół wraz z uzasadnieniem), zaakceptowanych przez Zamawiającego. </text:p>
      <text:p text:style-name="P40"/>
      <text:p text:style-name="P38"/>
      <text:p text:style-name="P19"/>
      <text:p text:style-name="P36"><text:span text:style-name="T8">§15</text:span></text:p>
      <text:p text:style-name="P36"><text:span text:style-name="T1"><text:s/>POSTANOWIENIA KO</text:span><text:span text:style-name="T32">Ń</text:span><text:span text:style-name="T1">COWE</text:span></text:p>
      <text:p text:style-name="P23"/>
      <text:p text:style-name="P15"><text:span text:style-name="T9">1. </text:span><text:span text:style-name="T10">W przypadku powstania sporu zwi</text:span><text:span text:style-name="T28">ą</text:span><text:span text:style-name="T10">zanego z wykonaniem niniejszej umowy, strony</text:span><text:span text:style-name="T22"> </text:span><text:span text:style-name="T10">zobowi</text:span><text:span text:style-name="T28">ą</text:span><text:span text:style-name="T10">zuj</text:span><text:span text:style-name="T28">ą </text:span><text:span text:style-name="T10">si</text:span><text:span text:style-name="T28">ę </text:span><text:span text:style-name="T10">do podj</text:span><text:span text:style-name="T28">ę</text:span><text:span text:style-name="T10">cia kroków zmierzaj</text:span><text:span text:style-name="T28">ą</text:span><text:span text:style-name="T10">cych do polubownego za</text:span><text:span text:style-name="T28">ł</text:span><text:span text:style-name="T10">atwienia sprawy,</text:span><text:span text:style-name="T22"> </text:span><text:span text:style-name="T10">a w przypadku nie osi</text:span><text:span text:style-name="T28">ą</text:span><text:span text:style-name="T10">gni</text:span><text:span text:style-name="T28">ę</text:span><text:span text:style-name="T10">cia porozumienia spraw</text:span><text:span text:style-name="T28">ę </text:span><text:span text:style-name="T10">poddaj</text:span><text:span text:style-name="T28">ą </text:span><text:span text:style-name="T10">pod rozstrzygni</text:span><text:span text:style-name="T28">ę</text:span><text:span text:style-name="T10">cie s</text:span><text:span text:style-name="T28">ą</text:span><text:span text:style-name="T10">du</text:span><text:span text:style-name="T22"> </text:span><text:span text:style-name="T10">w</text:span><text:span text:style-name="T28">ł</text:span><text:span text:style-name="T10">a</text:span><text:span text:style-name="T28">ś</text:span><text:span text:style-name="T10">ciwego dla siedziby Zamawiaj</text:span><text:span text:style-name="T28">ą</text:span><text:span text:style-name="T10">cego.</text:span></text:p>
      <text:p text:style-name="P15"><text:span text:style-name="T9">2.</text:span><text:span text:style-name="T10">Umowa niniejsza zosta</text:span><text:span text:style-name="T28">ł</text:span><text:span text:style-name="T10">a sporz</text:span><text:span text:style-name="T28">ą</text:span><text:span text:style-name="T10">dzona w </text:span><text:span text:style-name="T18">3</text:span><text:span text:style-name="T10"> jednobrzmi</text:span><text:span text:style-name="T28">ą</text:span><text:span text:style-name="T10">cych egzemplarzach, </text:span><text:span text:style-name="T15">2 egzemplarze dla Zamawiającego, 1 </text:span><text:span text:style-name="T10">egzemplarz dla </text:span><text:span text:style-name="T16">Wykonawcy.</text:span></text:p>
      <text:p text:style-name="P15"/>
      <text:p text:style-name="P18"/>
      <text:p text:style-name="P19"/>
      <text:p text:style-name="P19"/>
      <text:p text:style-name="P32"/>
      <text:p text:style-name="P32"/>
      <text:p text:style-name="P32"><text:span text:style-name="T1">ZAMAWIAJ</text:span><text:span text:style-name="T32">Ą</text:span><text:span text:style-name="T1">CY </text:span><text:span text:style-name="T5"><text:s text:c="87"/></text:span><text:span text:style-name="T1">WYKONAWCA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ymbolPS" svg:font-family="SymbolP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Roboto" svg:font-family="Roboto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9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6z0" style:family="text">
      <style:text-properties fo:color="#000000" fo:font-size="11pt" fo:font-weight="normal" style:font-size-asian="11pt" style:font-weight-asian="normal" style:font-size-complex="11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8z0" style:family="text">
      <style:text-properties fo:color="#000000" fo:font-size="11pt" fo:font-weight="normal" style:font-size-asian="11pt" style:font-weight-asian="normal" style:font-size-complex="11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8z0" style:family="text">
      <style:text-properties fo:color="#000000"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z0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9z1" style:num-suffix="." style:num-format="1" text:start-value="5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cm" fo:text-indent="-0.635cm" fo:margin-left="0.6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/" style:num-format="1">
        <style:list-level-properties text:list-level-position-and-space-mode="label-alignment">
          <style:list-level-label-alignment text:label-followed-by="listtab" text:list-tab-stop-position="0.6cm" fo:text-indent="-0.635cm" fo:margin-left="0.6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35cm" fo:margin-left="0.6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35cm" fo:margin-left="0.6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35cm" fo:margin-left="0.6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2.4.2$Windows_x86 LibreOffice_project/63150712c6d317d27ce2db16eb94c2f3d7b699f8</meta:generator>
    <dc:date>2020-07-10T11:53:02.357000000</dc:date>
    <meta:document-statistic meta:table-count="0" meta:image-count="0" meta:object-count="0" meta:page-count="9" meta:paragraph-count="245" meta:word-count="3754" meta:character-count="29371" meta:non-whitespace-character-count="25613"/>
    <meta:user-defined meta:name="Info 1"/>
    <meta:user-defined meta:name="Info 2"/>
    <meta:user-defined meta:name="Info 3"/>
    <meta:user-defined meta:name="Info 4"/>
  </office:meta>
</office:document-meta>
</file>