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PS" svg:font-family="SymbolP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.5pt" fo:font-weight="bold" style:font-size-asian="11.5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1.5pt" fo:font-weight="bold" style:font-size-asian="11.5pt" style:font-weight-asian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1" fo:font-size="11.5pt" fo:font-weight="bold" style:font-size-asian="11.5pt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font-size="11.5pt" fo:font-weight="bold" style:font-size-asian="11.5pt" style:font-weight-asian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1" fo:font-size="11.5pt" officeooo:rsid="0013184a" style:font-size-asian="11.5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1" fo:font-size="11.5pt" officeooo:rsid="0013184a" officeooo:paragraph-rsid="0013184a" style:font-size-asian="11.5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1.5pt" style:font-size-asian="11.5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font-size="11.5pt" style:font-size-asian="11.5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3pt" fo:font-weight="bold" style:font-size-asian="13pt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1" fo:font-size="13pt" fo:font-weight="bold" style:font-size-asian="13pt" style:font-weight-asian="bold"/>
    </style:style>
    <style:style style:name="P13" style:family="paragraph" style:parent-style-name="Standard">
      <style:paragraph-properties fo:text-align="end" style:justify-single-word="false"/>
      <style:text-properties officeooo:rsid="0017b862" officeooo:paragraph-rsid="0017b862"/>
    </style:style>
    <style:style style:name="P14" style:family="paragraph" style:parent-style-name="Standard">
      <style:paragraph-properties fo:line-height="100%" fo:text-align="start" style:justify-single-word="false"/>
      <style:text-properties officeooo:rsid="0017b862" officeooo:paragraph-rsid="0017b862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00%" fo:text-align="start" style:justify-single-word="false"/>
      <style:text-properties officeooo:rsid="0017167e" officeooo:paragraph-rsid="0017167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start" style:justify-single-word="false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13184a"/>
    </style:style>
    <style:style style:name="P21" style:family="paragraph" style:parent-style-name="Standard">
      <style:paragraph-properties fo:line-height="100%" fo:text-align="start" style:justify-single-word="false"/>
      <style:text-properties officeooo:rsid="0013184a" officeooo:paragraph-rsid="0013184a"/>
    </style:style>
    <style:style style:name="P22" style:family="paragraph" style:parent-style-name="Standard">
      <style:paragraph-properties fo:line-height="100%" fo:text-align="start" style:justify-single-word="false"/>
      <style:text-properties fo:font-style="italic" officeooo:rsid="0013184a" officeooo:paragraph-rsid="0013184a" style:font-style-asian="italic" style:font-style-complex="italic"/>
    </style:style>
    <style:style style:name="P23" style:family="paragraph" style:parent-style-name="Standard">
      <style:paragraph-properties fo:line-height="100%" fo:text-align="start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1.5pt" fo:font-weight="bold" style:font-size-asian="11.5pt" style:font-weight-asian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1" fo:font-size="11.5pt" fo:font-weight="bold" style:font-size-asian="11.5pt" style:font-weight-asian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1" fo:font-size="11.5pt" fo:font-weight="bold" style:font-size-asian="11.5pt" style:font-weight-asian="bold"/>
    </style:style>
    <style:style style:name="T1" style:family="text">
      <style:text-properties style:font-name="Times New Roman1" fo:font-size="11.5pt" fo:font-weight="bold" style:font-size-asian="11.5pt" style:font-weight-asian="bold"/>
    </style:style>
    <style:style style:name="T2" style:family="text">
      <style:text-properties style:font-name="Times New Roman1" fo:font-size="11.5pt" fo:font-weight="bold" style:font-size-asian="11.5pt" style:font-weight-asian="bold" style:font-weight-complex="bold"/>
    </style:style>
    <style:style style:name="T3" style:family="text">
      <style:text-properties style:font-name="Times New Roman1" fo:font-size="11.5pt" fo:font-weight="bold" officeooo:rsid="001a6f22" style:font-size-asian="11.5pt" style:font-weight-asian="bold" style:font-weight-complex="bold"/>
    </style:style>
    <style:style style:name="T4" style:family="text">
      <style:text-properties style:font-name="Times New Roman1" fo:font-size="11.5pt" fo:font-weight="bold" officeooo:rsid="00142caf" style:font-size-asian="11.5pt" style:font-weight-asian="bold"/>
    </style:style>
    <style:style style:name="T5" style:family="text">
      <style:text-properties style:font-name="Times New Roman1" fo:font-size="11.5pt" fo:font-weight="bold" officeooo:rsid="00155764" style:font-size-asian="11.5pt" style:font-weight-asian="bold"/>
    </style:style>
    <style:style style:name="T6" style:family="text">
      <style:text-properties style:font-name="Times New Roman1" fo:font-size="11.5pt" fo:font-weight="bold" officeooo:rsid="0017167e" style:font-size-asian="11.5pt" style:font-weight-asian="bold"/>
    </style:style>
    <style:style style:name="T7" style:family="text">
      <style:text-properties style:font-name="Times New Roman1" fo:font-size="11.5pt" fo:font-weight="bold" officeooo:rsid="001a6f22" style:font-size-asian="11.5pt" style:font-weight-asian="bold"/>
    </style:style>
    <style:style style:name="T8" style:family="text">
      <style:text-properties style:font-name="Times New Roman1" fo:font-size="11.5pt" style:font-size-asian="11.5pt"/>
    </style:style>
    <style:style style:name="T9" style:family="text">
      <style:text-properties style:font-name="Times New Roman1" fo:font-size="11.5pt" officeooo:rsid="0013184a" style:font-size-asian="11.5pt"/>
    </style:style>
    <style:style style:name="T10" style:family="text">
      <style:text-properties style:font-name="Times New Roman1" fo:font-size="11.5pt" officeooo:rsid="00142caf" style:font-size-asian="11.5pt"/>
    </style:style>
    <style:style style:name="T11" style:family="text">
      <style:text-properties style:font-name="Times New Roman1" fo:font-size="11.5pt" officeooo:rsid="00155764" style:font-size-asian="11.5pt"/>
    </style:style>
    <style:style style:name="T12" style:family="text">
      <style:text-properties style:font-name="Times New Roman1" fo:font-size="11.5pt" officeooo:rsid="0017167e" style:font-size-asian="11.5pt"/>
    </style:style>
    <style:style style:name="T13" style:family="text">
      <style:text-properties style:font-name="Times New Roman1" fo:font-size="11.5pt" officeooo:rsid="0017b862" style:font-size-asian="11.5pt"/>
    </style:style>
    <style:style style:name="T14" style:family="text">
      <style:text-properties style:font-name="Times New Roman1" fo:font-size="11.5pt" officeooo:rsid="00180c0c" style:font-size-asian="11.5pt"/>
    </style:style>
    <style:style style:name="T15" style:family="text">
      <style:text-properties style:font-name="Times New Roman1" fo:font-size="11.5pt" officeooo:rsid="0018ce64" style:font-size-asian="11.5pt"/>
    </style:style>
    <style:style style:name="T16" style:family="text">
      <style:text-properties style:font-name="Times New Roman1" fo:font-size="11.5pt" officeooo:rsid="001a6f22" style:font-size-asian="11.5pt"/>
    </style:style>
    <style:style style:name="T17" style:family="text">
      <style:text-properties style:font-name="Times New Roman1" fo:font-size="13pt" fo:font-weight="bold" style:font-size-asian="13pt" style:font-weight-asian="bold"/>
    </style:style>
    <style:style style:name="T18" style:family="text">
      <style:text-properties style:font-name="TimesNewRoman" fo:font-size="11.5pt" style:font-size-asian="11.5pt"/>
    </style:style>
    <style:style style:name="T19" style:family="text">
      <style:text-properties style:font-name="TimesNewRoman" fo:font-size="11.5pt" officeooo:rsid="0013184a" style:font-size-asian="11.5pt"/>
    </style:style>
    <style:style style:name="T20" style:family="text">
      <style:text-properties style:font-name="TimesNewRoman,Bold" fo:font-size="11.5pt" fo:font-weight="bold" style:font-size-asian="11.5pt" style:font-weight-asian="bold"/>
    </style:style>
    <style:style style:name="T21" style:family="text">
      <style:text-properties style:font-name="TimesNewRoman,Bold" fo:font-size="11.5pt" fo:font-weight="bold" officeooo:rsid="00142caf" style:font-size-asian="11.5pt" style:font-weight-asian="bold"/>
    </style:style>
    <style:style style:name="T22" style:family="text">
      <style:text-properties style:font-name="TimesNewRoman,Bold" fo:font-size="11.5pt" fo:font-weight="bold" officeooo:rsid="001a6f22" style:font-size-asian="11.5pt" style:font-weight-asian="bold"/>
    </style:style>
    <style:style style:name="T23" style:family="text">
      <style:text-properties style:font-name="TimesNewRoman,Bold" fo:font-size="13pt" fo:font-weight="bold" style:font-size-asian="13pt" style:font-weight-asian="bold"/>
    </style:style>
    <style:style style:name="T24" style:family="text">
      <style:text-properties style:font-name="SymbolPS" fo:font-size="11.5pt" style:font-size-asian="11.5pt"/>
    </style:style>
    <style:style style:name="T25" style:family="text">
      <style:text-properties officeooo:rsid="0017b862"/>
    </style:style>
    <style:style style:name="T26" style:family="text">
      <style:text-properties officeooo:rsid="001a6f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<text:span text:style-name="T26"> 6</text:span></text:p>
      <text:p text:style-name="P2"/>
      <text:p text:style-name="P2"/>
      <text:p text:style-name="P3">Umowa <text:span text:style-name="T25">N</text:span>r<text:span text:style-name="T25"> ..................</text:span></text:p>
      <text:p text:style-name="P2"/>
      <text:p text:style-name="P18"/>
      <text:p text:style-name="P20"><text:span text:style-name="T13">Z</text:span><text:span text:style-name="T8">awarta w dniu...................... pomi</text:span><text:span text:style-name="T18">ę</text:span><text:span text:style-name="T8">dzy</text:span><text:span text:style-name="T9">:</text:span></text:p>
      <text:p text:style-name="P20"><text:span text:style-name="T8">Gmin</text:span><text:span text:style-name="T18">ą </text:span><text:span text:style-name="T19">Pęcław, z siedzibą: Pęcław 28, 67-221 Białołęka NIP 693-19-42-641 REGON 390647370 </text:span></text:p>
      <text:p text:style-name="P19"><text:span text:style-name="T8">zwan</text:span><text:span text:style-name="T9">ą</text:span><text:span text:style-name="T8"> dale</text:span><text:span text:style-name="T13">j </text:span><text:span text:style-name="T8"><text:s/></text:span><text:span text:style-name="T1">Zamawiaj</text:span><text:span text:style-name="T20">ą</text:span><text:span text:style-name="T1">cym</text:span><text:span text:style-name="T8">,</text:span></text:p>
      <text:p text:style-name="P19"><text:span text:style-name="T8">reprezentowan</text:span><text:span text:style-name="T9">ą</text:span><text:span text:style-name="T8"> przez:</text:span></text:p>
      <text:p text:style-name="P7">Wójta Gminy Pęcław - Artura Jurkowskiego</text:p>
      <text:p text:style-name="P21"><text:span text:style-name="T9">p</text:span><text:span text:style-name="T8">rzy kontrasygnacie Skarbnika Gminy - Doroty Weber</text:span></text:p>
      <text:p text:style-name="P10"/>
      <text:p text:style-name="P10">a</text:p>
      <text:p text:style-name="P19"/>
      <text:p text:style-name="P10">…............................................................................................................................................. ...</text:p>
      <text:p text:style-name="P19"><text:span text:style-name="T8">…...............................................................zwanym dalej </text:span><text:span text:style-name="T1">Wykonawc</text:span><text:span text:style-name="T20">ą</text:span></text:p>
      <text:p text:style-name="P19"><text:span text:style-name="T8">NIP …............................... </text:span><text:span text:style-name="T9">REGON</text:span><text:span text:style-name="T8"> …..............................................</text:span><text:span text:style-name="T9">w imieniu którego działa:</text:span></text:p>
      <text:p text:style-name="P8">.........................................................</text:p>
      <text:p text:style-name="P21"><text:span text:style-name="T8">zwanym dalej <text:s/></text:span><text:span text:style-name="T2">Wykonawcą</text:span></text:p>
      <text:p text:style-name="P19"/>
      <text:p text:style-name="P22">Umowę zawarto na podstawie art. 39 ustawy z dnia 2 stycznia 2004 r. Prawo zamówień publicznych (Dz. U. Z 2015 r. poz. 2164 z późn. zm.) o następującj teści:</text:p>
      <text:p text:style-name="P23"/>
      <text:p text:style-name="P10"/>
      <text:p text:style-name="P2"><text:span text:style-name="T17">ROZDZIA</text:span><text:span text:style-name="T23">Ł </text:span><text:span text:style-name="T17">I. POSTANOWIENIA OGÓLNE</text:span></text:p>
      <text:p text:style-name="P12"/>
      <text:p text:style-name="P5">Przedmiot, zakres rzeczowy i termin realizacji</text:p>
      <text:p text:style-name="P19"><text:span text:style-name="T2">§ 1</text:span><text:span text:style-name="T8">. Zamawiaj</text:span><text:span text:style-name="T18">ą</text:span><text:span text:style-name="T8">cy, stosownie do ustale</text:span><text:span text:style-name="T18">ń </text:span><text:span text:style-name="T8">przetargowych i oferty Wykonawcy, zleca a Wykonawca</text:span></text:p>
      <text:p text:style-name="P19"><text:span text:style-name="T8">przyjmuje do wykonania zadanie pn: „</text:span><text:span text:style-name="T9">Przebudowa istniejącego budynku świetlicy w m. Piersna</text:span><text:span text:style-name="T8">”.</text:span></text:p>
      <text:p text:style-name="P19"><text:span text:style-name="T2">§ 2. </text:span><text:span text:style-name="T9">Szczegółowy zakes rzeczowy przedmiotu umowy ok</text:span><text:span text:style-name="T10">r</text:span><text:span text:style-name="T9">eśla przedmiar robót.</text:span></text:p>
      <text:p text:style-name="P19"><text:span text:style-name="T1">§ 3. </text:span><text:span text:style-name="T8">Realizacja zamówienia odbywa</text:span><text:span text:style-name="T18">ć </text:span><text:span text:style-name="T8">si</text:span><text:span text:style-name="T18">ę </text:span><text:span text:style-name="T8">b</text:span><text:span text:style-name="T18">ę</text:span><text:span text:style-name="T8">dzie zgodnie z dokumentacj</text:span><text:span text:style-name="T18">ą </text:span><text:span text:style-name="T8">projektow</text:span><text:span text:style-name="T18">ą </text:span><text:span text:style-name="T8">i na</text:span></text:p>
      <text:p text:style-name="P19"><text:span text:style-name="T8">warunkach okre</text:span><text:span text:style-name="T18">ś</text:span><text:span text:style-name="T8">lonych niniejsz</text:span><text:span text:style-name="T18">ą </text:span><text:span text:style-name="T8">umow</text:span><text:span text:style-name="T18">ą</text:span><text:span text:style-name="T8">.</text:span></text:p>
      <text:p text:style-name="P5">Dokumenty umowne i przepisy prawne</text:p>
      <text:p text:style-name="P19"><text:span text:style-name="T1">§ 4. </text:span><text:span text:style-name="T8">Podstawowym dokumentem wi</text:span><text:span text:style-name="T18">ążą</text:span><text:span text:style-name="T8">cym Strony jest niniejsza umowa podpisana przez</text:span></text:p>
      <text:p text:style-name="P19"><text:span text:style-name="T8">Zamawiaj</text:span><text:span text:style-name="T18">ą</text:span><text:span text:style-name="T8">cego i Wykonawc</text:span><text:span text:style-name="T18">ę</text:span><text:span text:style-name="T8">.</text:span></text:p>
      <text:p text:style-name="P19"><text:span text:style-name="T1">§ 5. </text:span><text:span text:style-name="T8">Integralne cz</text:span><text:span text:style-name="T18">ęś</text:span><text:span text:style-name="T8">ci sk</text:span><text:span text:style-name="T18">ł</text:span><text:span text:style-name="T8">adowe niniejszej umowy stanowi</text:span><text:span text:style-name="T18">ą </text:span><text:span text:style-name="T8">ponadto:</text:span></text:p>
      <text:p text:style-name="P19"><text:span text:style-name="T1">1) </text:span><text:span text:style-name="T8">specyfikacja istotnych warunków zamówienia,</text:span></text:p>
      <text:p text:style-name="P19"><text:span text:style-name="T1">2) </text:span><text:span text:style-name="T8">oferta Wykonawcy,</text:span></text:p>
      <text:p text:style-name="P19"><text:span text:style-name="T1">3) </text:span><text:span text:style-name="T8">dokumentacja projektowa,</text:span></text:p>
      <text:p text:style-name="P19"><text:span text:style-name="T1">4) </text:span><text:span text:style-name="T8">specyfikacje techniczne wykonania i odbioru robót budowlanych</text:span></text:p>
      <text:p text:style-name="P19"><text:span text:style-name="T1">5) </text:span><text:span text:style-name="T8">harmonogram rzeczowo- finansowy</text:span><text:span text:style-name="T10"> </text:span><text:span text:style-name="T8">wykonania robót.</text:span></text:p>
      <text:p text:style-name="P19"><text:span text:style-name="T1">§ 6. </text:span><text:span text:style-name="T8">W sprawach nie uregulowanych umow</text:span><text:span text:style-name="T13">ą</text:span><text:span text:style-name="T8"> maj</text:span><text:span text:style-name="T18">ą </text:span><text:span text:style-name="T8">zastosowanie obowi</text:span><text:span text:style-name="T18">ą</text:span><text:span text:style-name="T8">zuj</text:span><text:span text:style-name="T18">ą</text:span><text:span text:style-name="T8">ce przepisy,</text:span></text:p>
      <text:p text:style-name="P19"><text:span text:style-name="T8">w szczególno</text:span><text:span text:style-name="T18">ś</text:span><text:span text:style-name="T8">ci:</text:span></text:p>
      <text:p text:style-name="P19"><text:span text:style-name="T24">- </text:span><text:span text:style-name="T8">ustawa Kodeks cywilny,</text:span></text:p>
      <text:p text:style-name="P19"><text:span text:style-name="T24">- </text:span><text:span text:style-name="T8">ustawa </text:span><text:span text:style-name="T13">P</text:span><text:span text:style-name="T8">rawo zamówie</text:span><text:span text:style-name="T18">ń </text:span><text:span text:style-name="T8">publicznych,</text:span></text:p>
      <text:p text:style-name="P19"><text:span text:style-name="T24">- </text:span><text:span text:style-name="T8">ustawa Prawo budowlane,</text:span></text:p>
      <text:p text:style-name="P10">a ponadto:</text:p>
      <text:p text:style-name="P19"><text:span text:style-name="T24">- </text:span><text:span text:style-name="T8">warunki techniczne wykonywania i odbioru robót budowlanych,</text:span></text:p>
      <text:p text:style-name="P19"><text:span text:style-name="T24">- </text:span><text:span text:style-name="T8">Polskie Normy przenosz</text:span><text:span text:style-name="T18">ą</text:span><text:span text:style-name="T8">ce normy europejskie, lub normy innych Pa</text:span><text:span text:style-name="T18">ń</text:span><text:span text:style-name="T8">stw</text:span></text:p>
      <text:p text:style-name="P19"><text:span text:style-name="T8">Cz</text:span><text:span text:style-name="T18">ł</text:span><text:span text:style-name="T8">onkowskich Europejskiego Obszaru Gospodarczego przenosz</text:span><text:span text:style-name="T18">ą</text:span><text:span text:style-name="T8">ce te normy.</text:span></text:p>
      <text:p text:style-name="P10"/>
      <text:p text:style-name="P2"><text:span text:style-name="T17">ROZDZIA</text:span><text:span text:style-name="T23">Ł </text:span><text:span text:style-name="T17">II. OBOWI</text:span><text:span text:style-name="T23">Ą</text:span><text:span text:style-name="T17">ZKI INWESTORA</text:span></text:p>
      <text:p text:style-name="P11"><text:soft-page-break/></text:p>
      <text:p text:style-name="P19"><text:span text:style-name="T1">Ogólne obowi</text:span><text:span text:style-name="T20">ą</text:span><text:span text:style-name="T1">zki Zamawiaj</text:span><text:span text:style-name="T20">ą</text:span><text:span text:style-name="T1">cego</text:span></text:p>
      <text:p text:style-name="P19"><text:span text:style-name="T1">§ 7. </text:span><text:span text:style-name="T8">Dla realizacji ca</text:span><text:span text:style-name="T18">ł</text:span><text:span text:style-name="T8">ej inwestycji, o której mowa w § 1., Zamawiaj</text:span><text:span text:style-name="T18">ą</text:span><text:span text:style-name="T8">cy zobowi</text:span><text:span text:style-name="T18">ą</text:span><text:span text:style-name="T8">zuje si</text:span><text:span text:style-name="T18">ę </text:span><text:span text:style-name="T8">do</text:span></text:p>
      <text:p text:style-name="P19"><text:span text:style-name="T8">sprawowania nadzoru inwestorskiego nad realizacj</text:span><text:span text:style-name="T18">ą </text:span><text:span text:style-name="T8">zadania.</text:span></text:p>
      <text:p text:style-name="P19"><text:span text:style-name="T1">§ 8. </text:span><text:span text:style-name="T8">Zamawiaj</text:span><text:span text:style-name="T18">ą</text:span><text:span text:style-name="T8">cy w szczególno</text:span><text:span text:style-name="T18">ś</text:span><text:span text:style-name="T8">ci zobowi</text:span><text:span text:style-name="T18">ą</text:span><text:span text:style-name="T8">zany jest do:</text:span></text:p>
      <text:p text:style-name="P19"><text:span text:style-name="T1">1) </text:span><text:span text:style-name="T8">akceptacji harmonogramu robót budowlanych z podzia</text:span><text:span text:style-name="T18">ł</text:span><text:span text:style-name="T8">em kosztów o którym mowa</text:span></text:p>
      <text:p text:style-name="P19"><text:span text:style-name="T8">w § 5 pkt 5.sporz</text:span><text:span text:style-name="T18">ą</text:span><text:span text:style-name="T8">dzonego przez Wykonawc</text:span><text:span text:style-name="T18">ę</text:span><text:span text:style-name="T8">,</text:span></text:p>
      <text:p text:style-name="P19"><text:span text:style-name="T1">2) </text:span><text:span text:style-name="T8">posiadania pozwolenia na budow</text:span><text:span text:style-name="T18">ę </text:span><text:span text:style-name="T8">umo</text:span><text:span text:style-name="T18">ż</text:span><text:span text:style-name="T8">liwiaj</text:span><text:span text:style-name="T18">ą</text:span><text:span text:style-name="T8">cego przeprowadzenie robót,</text:span></text:p>
      <text:p text:style-name="P19"><text:span text:style-name="T1">3) </text:span><text:span text:style-name="T8">przekazania Wykonawcy z udzia</text:span><text:span text:style-name="T18">ł</text:span><text:span text:style-name="T8">em Zamawiaj</text:span><text:span text:style-name="T18">ą</text:span><text:span text:style-name="T8">cego, terenu budowy w terminie 7</text:span></text:p>
      <text:p text:style-name="P19"><text:span text:style-name="T8">dni od daty podpisania umowy z Wykonawc</text:span><text:span text:style-name="T18">ą </text:span><text:span text:style-name="T8">oraz przekazanie dziennika budowy,</text:span></text:p>
      <text:p text:style-name="P19"><text:span text:style-name="T8">pozwolenia na budow</text:span><text:span text:style-name="T18">ę </text:span><text:span text:style-name="T8">i dokumentacji projektowej,</text:span></text:p>
      <text:p text:style-name="P19"><text:span text:style-name="T1">4) </text:span><text:span text:style-name="T8">zapewnienia nadzoru inwestycyjnego nad realizowanym zadaniem w tym:</text:span></text:p>
      <text:p text:style-name="P19"><text:span text:style-name="T1">a) </text:span><text:span text:style-name="T8">reprezentowania Inwestora na budowie przez sprawowanie kontroli zgodno</text:span><text:span text:style-name="T18">ś</text:span><text:span text:style-name="T8">ci jej realizacji z</text:span></text:p>
      <text:p text:style-name="P19"><text:span text:style-name="T8">umow</text:span><text:span text:style-name="T18">ą</text:span><text:span text:style-name="T8">, dokumentacj</text:span><text:span text:style-name="T18">ą </text:span><text:span text:style-name="T8">projektow</text:span><text:span text:style-name="T18">ą </text:span><text:span text:style-name="T8">i pozwoleniem na budow</text:span><text:span text:style-name="T18">ę</text:span><text:span text:style-name="T8">, przepisami i obowi</text:span><text:span text:style-name="T18">ą</text:span><text:span text:style-name="T8">zuj</text:span><text:span text:style-name="T18">ą</text:span><text:span text:style-name="T8">cymi</text:span></text:p>
      <text:p text:style-name="P10">Polskimi Normami oraz zasadami wiedzy technicznej,</text:p>
      <text:p text:style-name="P19"><text:span text:style-name="T1">b) </text:span><text:span text:style-name="T8">sprawdzania jako</text:span><text:span text:style-name="T18">ś</text:span><text:span text:style-name="T8">ci wykonywanych robót, wbudowanych materia</text:span><text:span text:style-name="T18">ł</text:span><text:span text:style-name="T8">ów i zainstalowanych</text:span></text:p>
      <text:p text:style-name="P19"><text:span text:style-name="T8">urz</text:span><text:span text:style-name="T18">ą</text:span><text:span text:style-name="T8">dze</text:span><text:span text:style-name="T18">ń</text:span><text:span text:style-name="T8">, a w szczególno</text:span><text:span text:style-name="T18">ś</text:span><text:span text:style-name="T8">ci zapobiegania zastosowaniu materia</text:span><text:span text:style-name="T18">ł</text:span><text:span text:style-name="T8">ów wadliwych i nie</text:span></text:p>
      <text:p text:style-name="P10">dopuszczonych do obrotu i stosowania w budownictwie,</text:p>
      <text:p text:style-name="P19"><text:span text:style-name="T1">c) </text:span><text:span text:style-name="T8">sprawdzania i odbioru robót budowlanych ulegaj</text:span><text:span text:style-name="T18">ą</text:span><text:span text:style-name="T8">cych zakryciu lub zanikaj</text:span><text:span text:style-name="T18">ą</text:span><text:span text:style-name="T8">cych, uczestniczenie</text:span></text:p>
      <text:p text:style-name="P19"><text:span text:style-name="T8">w próbach i odbiorach technicznych oraz udzia</text:span><text:span text:style-name="T18">ł </text:span><text:span text:style-name="T8">w czynno</text:span><text:span text:style-name="T18">ś</text:span><text:span text:style-name="T8">ciach odbioru przedmiotu umowy,</text:span></text:p>
      <text:p text:style-name="P19"><text:span text:style-name="T1">d) </text:span><text:span text:style-name="T8">potwierdzenia faktycznie wykonanych robót w dokumentach</text:span></text:p>
      <text:p text:style-name="P19"><text:span text:style-name="T8">rozliczeniowych przekazywanych przez Wykonawc</text:span><text:span text:style-name="T18">ę </text:span><text:span text:style-name="T8">Inwestorowi,</text:span></text:p>
      <text:p text:style-name="P19"><text:span text:style-name="T1">e) </text:span><text:span text:style-name="T8">kontroli terminowo</text:span><text:span text:style-name="T18">ś</text:span><text:span text:style-name="T8">ci realizacji inwestycji,</text:span></text:p>
      <text:p text:style-name="P19"><text:span text:style-name="T1">f) </text:span><text:span text:style-name="T8">rozstrzygania w porozumieniu z nadzorem autorskim w</text:span><text:span text:style-name="T18">ą</text:span><text:span text:style-name="T8">tpliwo</text:span><text:span text:style-name="T18">ś</text:span><text:span text:style-name="T8">ci natury technicznej</text:span></text:p>
      <text:p text:style-name="P19"><text:span text:style-name="T8">powsta</text:span><text:span text:style-name="T18">ł</text:span><text:span text:style-name="T8">ych w trakcie realizacji inwestycji z obowi</text:span><text:span text:style-name="T18">ą</text:span><text:span text:style-name="T8">zkiem powiadomienia zamawiaj</text:span><text:span text:style-name="T18">ą</text:span><text:span text:style-name="T8">cego i</text:span></text:p>
      <text:p text:style-name="P10">uzyskania jego akceptacji,</text:p>
      <text:p text:style-name="P19"><text:span text:style-name="T1">g) </text:span><text:span text:style-name="T8">potwierdzenia w dzienniku budowy zapisów kierownika budowy w trakcie realizacji inwestycji</text:span></text:p>
      <text:p text:style-name="P19"><text:span text:style-name="T8">oraz jej gotowo</text:span><text:span text:style-name="T18">ś</text:span><text:span text:style-name="T8">ci do odbioru,</text:span></text:p>
      <text:p text:style-name="P19"><text:span text:style-name="T1">h) </text:span><text:span text:style-name="T8">udzia</text:span><text:span text:style-name="T18">ł</text:span><text:span text:style-name="T8">u w przegl</text:span><text:span text:style-name="T18">ą</text:span><text:span text:style-name="T8">dach w okresie r</text:span><text:span text:style-name="T18">ę</text:span><text:span text:style-name="T8">kojmi,</text:span></text:p>
      <text:p text:style-name="P19"><text:span text:style-name="T1">5) </text:span><text:span text:style-name="T8">dokonywania czynno</text:span><text:span text:style-name="T18">ś</text:span><text:span text:style-name="T8">ci odbioru ca</text:span><text:span text:style-name="T18">ł</text:span><text:span text:style-name="T8">o</text:span><text:span text:style-name="T18">ś</text:span><text:span text:style-name="T8">ci inwestycji lub jej odpowiedniej cz</text:span><text:span text:style-name="T18">ęś</text:span><text:span text:style-name="T8">ci</text:span></text:p>
      <text:p text:style-name="P19"><text:span text:style-name="T8">okre</text:span><text:span text:style-name="T18">ś</text:span><text:span text:style-name="T8">lonej w umowie z Wykonawc</text:span><text:span text:style-name="T18">ą</text:span><text:span text:style-name="T8">,</text:span></text:p>
      <text:p text:style-name="P19"><text:span text:style-name="T1">6) </text:span><text:span text:style-name="T8">prowadzenia wszelkich innych czynno</text:span><text:span text:style-name="T18">ś</text:span><text:span text:style-name="T8">ci faktycznych i prawnych zwi</text:span><text:span text:style-name="T18">ą</text:span><text:span text:style-name="T8">zanych z</text:span></text:p>
      <text:p text:style-name="P19"><text:span text:style-name="T8">w</text:span><text:span text:style-name="T18">ł</text:span><text:span text:style-name="T8">a</text:span><text:span text:style-name="T18">ś</text:span><text:span text:style-name="T8">ciwym prowadzeniem inwestycji.</text:span></text:p>
      <text:p text:style-name="P19"><text:span text:style-name="T1">§ 9. </text:span><text:span text:style-name="T8">Zg</text:span><text:span text:style-name="T18">ł</text:span><text:span text:style-name="T8">oszenie Nadzoru Inwestorskiego nast</text:span><text:span text:style-name="T18">ą</text:span><text:span text:style-name="T8">pi wpisem do dziennika budowy w dniu jego</text:span></text:p>
      <text:p text:style-name="P10">przekazania Wykonawcy.</text:p>
      <text:p text:style-name="P10"/>
      <text:p text:style-name="P3"/>
      <text:p text:style-name="P2"><text:span text:style-name="T1">ROZDZIA</text:span><text:span text:style-name="T20">Ł </text:span><text:span text:style-name="T22">III</text:span><text:span text:style-name="T1">. OBOWI</text:span><text:span text:style-name="T20">Ą</text:span><text:span text:style-name="T1">ZKI I DZIA</text:span><text:span text:style-name="T20">Ł</text:span><text:span text:style-name="T1">ANIA WYKONAWCY</text:span></text:p>
      <text:p text:style-name="P4"/>
      <text:p text:style-name="P19"><text:span text:style-name="T1">§ 1</text:span><text:span text:style-name="T7">0</text:span><text:span text:style-name="T1">. </text:span><text:span text:style-name="T8">Wykonawca o</text:span><text:span text:style-name="T18">ś</text:span><text:span text:style-name="T8">wiadcza, </text:span><text:span text:style-name="T18">ż</text:span><text:span text:style-name="T8">e sprawdzi</text:span><text:span text:style-name="T18">ł </text:span><text:span text:style-name="T8">prawid</text:span><text:span text:style-name="T18">ł</text:span><text:span text:style-name="T8">owo</text:span><text:span text:style-name="T18">ść </text:span><text:span text:style-name="T8">i kompletno</text:span><text:span text:style-name="T18">ść </text:span><text:span text:style-name="T8">dokumentacji</text:span></text:p>
      <text:p text:style-name="P19"><text:span text:style-name="T8">projektowej otrzymanej od Zamawiaj</text:span><text:span text:style-name="T18">ą</text:span><text:span text:style-name="T8">cego oraz, </text:span><text:span text:style-name="T18">ż</text:span><text:span text:style-name="T8">e zapozna</text:span><text:span text:style-name="T18">ł </text:span><text:span text:style-name="T8">si</text:span><text:span text:style-name="T18">ę </text:span><text:span text:style-name="T8">w pe</text:span><text:span text:style-name="T18">ł</text:span><text:span text:style-name="T8">ni z t</text:span><text:span text:style-name="T18">ą </text:span><text:span text:style-name="T8">dokumentacj</text:span><text:span text:style-name="T18">ą</text:span></text:p>
      <text:p text:style-name="P19"><text:span text:style-name="T8">standardami projektowanych robót oraz, </text:span><text:span text:style-name="T18">ż</text:span><text:span text:style-name="T8">e przyjmuje przedmiot umowy do wykonywania</text:span></text:p>
      <text:p text:style-name="P19"><text:span text:style-name="T8">wed</text:span><text:span text:style-name="T18">ł</text:span><text:span text:style-name="T8">ug przekazanej dokumentacji, Specyfikacji Istotnych Warunków Zamówienia,</text:span></text:p>
      <text:p text:style-name="P10">Specyfikacji TechnicznychWykonania i Odbioru Robót Budowlanych i warunków</text:p>
      <text:p text:style-name="P19"><text:span text:style-name="T8">umowy bez zastrze</text:span><text:span text:style-name="T18">ż</text:span><text:span text:style-name="T8">e</text:span><text:span text:style-name="T18">ń</text:span><text:span text:style-name="T8">.</text:span></text:p>
      <text:p text:style-name="P19"><text:span text:style-name="T1">Ogólne obowi</text:span><text:span text:style-name="T20">ą</text:span><text:span text:style-name="T1">zkiWykonawcy</text:span></text:p>
      <text:p text:style-name="P19"><text:span text:style-name="T1">§ 1</text:span><text:span text:style-name="T7">1</text:span><text:span text:style-name="T1">. </text:span><text:span text:style-name="T8">Wykonawca zobowi</text:span><text:span text:style-name="T18">ą</text:span><text:span text:style-name="T8">zuje si</text:span><text:span text:style-name="T18">ę </text:span><text:span text:style-name="T8">w szczególno</text:span><text:span text:style-name="T18">ś</text:span><text:span text:style-name="T8">ci do:</text:span></text:p>
      <text:p text:style-name="P19"><text:span text:style-name="T1">1) </text:span><text:span text:style-name="T8">terminowego wykonania robót zgodnie z umow</text:span><text:span text:style-name="T18">ą</text:span><text:span text:style-name="T8">, harmonogramem rzeczowo</text:span><text:span text:style-name="T13">-</text:span><text:span text:style-name="T8">finansowym,</text:span></text:p>
      <text:p text:style-name="P19"><text:span text:style-name="T8">pozwoleniem na budow</text:span><text:span text:style-name="T18">ę </text:span><text:span text:style-name="T8">i dokumentacj</text:span><text:span text:style-name="T18">ą </text:span><text:span text:style-name="T8">projektow</text:span><text:span text:style-name="T18">ą</text:span><text:span text:style-name="T8">,</text:span></text:p>
      <text:p text:style-name="P19"><text:span text:style-name="T1">2) </text:span><text:span text:style-name="T8">powiadomienia i uzyskania zezwolenia na rozpocz</text:span><text:span text:style-name="T18">ę</text:span><text:span text:style-name="T8">cie robót od w</text:span><text:span text:style-name="T18">ł</text:span><text:span text:style-name="T8">a</text:span><text:span text:style-name="T18">ś</text:span><text:span text:style-name="T8">ciwych</text:span></text:p>
      <text:p text:style-name="P19"><text:span text:style-name="T8">jednostek zgodnie z warunkami i uzgodnieniami za</text:span><text:span text:style-name="T18">łą</text:span><text:span text:style-name="T8">czonymi do dokumentacji</text:span></text:p>
      <text:p text:style-name="P10">projektowej,</text:p>
      <text:p text:style-name="P19"><text:span text:style-name="T1">3) </text:span><text:span text:style-name="T8">wykonania wszelkich robót zgodnie z dokumentacj</text:span><text:span text:style-name="T18">ą </text:span><text:span text:style-name="T8">projektow</text:span><text:span text:style-name="T18">ą </text:span><text:span text:style-name="T8">i uzgodnieniami</text:span></text:p>
      <text:p text:style-name="P10">dokonanymi w trakcie realizacji umowy, zaleceniami nadzoru inwestorskiego</text:p>
      <text:p text:style-name="P19"><text:soft-page-break/><text:span text:style-name="T8">i autorskiego, obowi</text:span><text:span text:style-name="T18">ą</text:span><text:span text:style-name="T8">zuj</text:span><text:span text:style-name="T18">ą</text:span><text:span text:style-name="T8">cymi normami i warunkami technicznymi wykonania i</text:span></text:p>
      <text:p text:style-name="P10">odbioru robót, przepisami dozoru technicznego, Prawem budowlanym, zasadami</text:p>
      <text:p text:style-name="P19"><text:span text:style-name="T8">sztuki in</text:span><text:span text:style-name="T18">ż</text:span><text:span text:style-name="T8">ynierskiej, z zachowaniem wymogów stawianych wyrobom budowlanym</text:span></text:p>
      <text:p text:style-name="P19"><text:span text:style-name="T8">i urz</text:span><text:span text:style-name="T18">ą</text:span><text:span text:style-name="T8">dzeniom dopuszczonym do obrotu i powszechnego stosowania w budownictwie oraz jako</text:span><text:span text:style-name="T18">ś</text:span><text:span text:style-name="T8">ci</text:span></text:p>
      <text:p text:style-name="P19"><text:span text:style-name="T8">robót okre</text:span><text:span text:style-name="T18">ś</text:span><text:span text:style-name="T8">lonych w dokumentacji projektowej nie ni</text:span><text:span text:style-name="T18">ż</text:span><text:span text:style-name="T8">szych ni</text:span><text:span text:style-name="T18">ż </text:span><text:span text:style-name="T8">zadeklarowane w ofercie. Zmiany</text:span></text:p>
      <text:p text:style-name="P19"><text:span text:style-name="T8">okre</text:span><text:span text:style-name="T18">ś</text:span><text:span text:style-name="T8">lonych standardów wymagaj</text:span><text:span text:style-name="T18">ą </text:span><text:span text:style-name="T8">pisemnej zgody Zamawiaj</text:span><text:span text:style-name="T18">ą</text:span><text:span text:style-name="T8">cego.</text:span></text:p>
      <text:p text:style-name="P19"><text:span text:style-name="T1">4) </text:span><text:span text:style-name="T8">stosowania wyrobów budowlanych wprowadzonych do obrotu zgodnie z</text:span></text:p>
      <text:p text:style-name="P19"><text:span text:style-name="T8">odpowiednimi przepisami, w szczególno</text:span><text:span text:style-name="T18">ś</text:span><text:span text:style-name="T8">ci ustaw</text:span><text:span text:style-name="T18">ą </text:span><text:span text:style-name="T8">z dnia 16 kwietnia 2004r. o</text:span></text:p>
      <text:p text:style-name="P10">wyrobach budowlanych ( Dz. U. Nr 92, poz. 881),</text:p>
      <text:p text:style-name="P19"><text:span text:style-name="T1">5) </text:span><text:span text:style-name="T8">sporz</text:span><text:span text:style-name="T18">ą</text:span><text:span text:style-name="T8">dzenia we w</text:span><text:span text:style-name="T18">ł</text:span><text:span text:style-name="T8">asnym zakresie i na w</text:span><text:span text:style-name="T18">ł</text:span><text:span text:style-name="T8">asny koszt Planu bezpiecze</text:span><text:span text:style-name="T18">ń</text:span><text:span text:style-name="T8">stwa i</text:span></text:p>
      <text:p text:style-name="P19"><text:span text:style-name="T8">ochrony zdrowia na budowie przed przyst</text:span><text:span text:style-name="T18">ą</text:span><text:span text:style-name="T8">pieniem do robót, je</text:span><text:span text:style-name="T18">ż</text:span><text:span text:style-name="T8">eli taki obowi</text:span><text:span text:style-name="T18">ą</text:span><text:span text:style-name="T8">zek</text:span></text:p>
      <text:p text:style-name="P10">wynika z przepisu ustawy – Prawo budowlane,</text:p>
      <text:p text:style-name="P19"><text:span text:style-name="T4">6</text:span><text:span text:style-name="T1">) </text:span><text:span text:style-name="T8">zapewnienia obs</text:span><text:span text:style-name="T18">ł</text:span><text:span text:style-name="T8">ugi geodezyjnej wykonywanych robót,</text:span></text:p>
      <text:p text:style-name="P19"><text:span text:style-name="T4">7</text:span><text:span text:style-name="T1">) </text:span><text:span text:style-name="T8">zapewnienia przestrzegania przepisów i zasad bhp oraz p. po</text:span><text:span text:style-name="T18">ż</text:span><text:span text:style-name="T8">. we wszystkich</text:span></text:p>
      <text:p text:style-name="P19"><text:span text:style-name="T8">miejscach wykonywania robót i miejscach sk</text:span><text:span text:style-name="T18">ł</text:span><text:span text:style-name="T8">adowania materia</text:span><text:span text:style-name="T18">ł</text:span><text:span text:style-name="T8">ów zgodnie z</text:span></text:p>
      <text:p text:style-name="P19"><text:span text:style-name="T8">przepisami i dokumentacj</text:span><text:span text:style-name="T18">ą </text:span><text:span text:style-name="T8">techniczn</text:span><text:span text:style-name="T18">ą </text:span><text:span text:style-name="T8">oraz zapewnienia nale</text:span><text:span text:style-name="T18">ż</text:span><text:span text:style-name="T8">ytego porz</text:span><text:span text:style-name="T18">ą</text:span><text:span text:style-name="T8">dku na</text:span></text:p>
      <text:p text:style-name="P10">terenie budowy i w jej otoczeniu, w tym na drogach dojazdowych,</text:p>
      <text:p text:style-name="P19"><text:span text:style-name="T4">8</text:span><text:span text:style-name="T1">) </text:span><text:span text:style-name="T8">prawid</text:span><text:span text:style-name="T18">ł</text:span><text:span text:style-name="T8">owego i czytelnego prowadzenia dokumentacji budowy,</text:span></text:p>
      <text:p text:style-name="P19"><text:span text:style-name="T4">9</text:span><text:span text:style-name="T1">) </text:span><text:span text:style-name="T8">przygotowania dokumentacji powykonawczej, </text:span></text:p>
      <text:p text:style-name="P19"><text:span text:style-name="T1">1</text:span><text:span text:style-name="T4">0</text:span><text:span text:style-name="T1">) </text:span><text:span text:style-name="T8">przeszkolenia wskazanych przez U</text:span><text:span text:style-name="T18">ż</text:span><text:span text:style-name="T8">ytkownika osób w zakresie obs</text:span><text:span text:style-name="T18">ł</text:span><text:span text:style-name="T8">ugi instalacji i</text:span></text:p>
      <text:p text:style-name="P19"><text:span text:style-name="T8">urz</text:span><text:span text:style-name="T18">ą</text:span><text:span text:style-name="T8">dze</text:span><text:span text:style-name="T18">ń</text:span><text:span text:style-name="T8">,</text:span></text:p>
      <text:p text:style-name="P19"><text:span text:style-name="T1">§ 1</text:span><text:span text:style-name="T7">2</text:span><text:span text:style-name="T1">. </text:span><text:span text:style-name="T8">W celu wykonania swoich obowi</text:span><text:span text:style-name="T18">ą</text:span><text:span text:style-name="T8">zków Wykonawca zapewni swoim staraniem i na swój</text:span></text:p>
      <text:p text:style-name="P19"><text:span text:style-name="T8">koszt w szczególno</text:span><text:span text:style-name="T18">ś</text:span><text:span text:style-name="T8">ci:</text:span></text:p>
      <text:p text:style-name="P19"><text:span text:style-name="T1">1) </text:span><text:span text:style-name="T8">kierownictwo i nadzór nad realizowanymi robotami; a w szczególno</text:span><text:span text:style-name="T18">ś</text:span><text:span text:style-name="T8">ci kierownika</text:span></text:p>
      <text:p text:style-name="P19"><text:span text:style-name="T8">budowy, którego obj</text:span><text:span text:style-name="T18">ę</text:span><text:span text:style-name="T8">cie funkcji zg</text:span><text:span text:style-name="T18">ł</text:span><text:span text:style-name="T8">osi na pi</text:span><text:span text:style-name="T18">ś</text:span><text:span text:style-name="T8">mie,</text:span></text:p>
      <text:p text:style-name="P19"><text:span text:style-name="T1">2) </text:span><text:span text:style-name="T8">organizacj</text:span><text:span text:style-name="T18">ę </text:span><text:span text:style-name="T8">i utrzymanie zaplecza niezb</text:span><text:span text:style-name="T18">ę</text:span><text:span text:style-name="T8">dnego dla realizowanych robót,</text:span></text:p>
      <text:p text:style-name="P19"><text:span text:style-name="T1">3) </text:span><text:span text:style-name="T8">gospodarowanie terenem robót, a</text:span><text:span text:style-name="T18">ż </text:span><text:span text:style-name="T8">do czasu wykonania i odbioru przedmiotu umowy</text:span></text:p>
      <text:p text:style-name="P19"><text:span text:style-name="T8">odpowiadaj</text:span><text:span text:style-name="T18">ą</text:span><text:span text:style-name="T8">c za wszelkie szkody powsta</text:span><text:span text:style-name="T18">ł</text:span><text:span text:style-name="T8">e na tym terenie. Po zako</text:span><text:span text:style-name="T18">ń</text:span><text:span text:style-name="T8">czeniu robót</text:span></text:p>
      <text:p text:style-name="P19"><text:span text:style-name="T8">Wykonawca zobowi</text:span><text:span text:style-name="T18">ą</text:span><text:span text:style-name="T8">zany jest do uporz</text:span><text:span text:style-name="T18">ą</text:span><text:span text:style-name="T8">dkowania budowy i przekazania go w</text:span></text:p>
      <text:p text:style-name="P19"><text:span text:style-name="T8">terminie ustalonym do odbioru ko</text:span><text:span text:style-name="T18">ń</text:span><text:span text:style-name="T8">cowego,,</text:span></text:p>
      <text:p text:style-name="P19"><text:span text:style-name="T1">4) </text:span><text:span text:style-name="T8">wykonanie zabezpieczenia budowy i jej ochrony w okresie realizacji, a</text:span><text:span text:style-name="T18">ż </text:span><text:span text:style-name="T8">do dnia</text:span></text:p>
      <text:p text:style-name="P19"><text:span text:style-name="T8">przekazania wykonanych robót Zamawiaj</text:span><text:span text:style-name="T18">ą</text:span><text:span text:style-name="T8">cemu;</text:span></text:p>
      <text:p text:style-name="P19"><text:span text:style-name="T1">5) </text:span><text:span text:style-name="T8">dostawy dla potrzeb prowadzonych robót energii elektrycznej, energii cieplnej,</text:span></text:p>
      <text:p text:style-name="P19"><text:span text:style-name="T8">wody, wywóz nieczysto</text:span><text:span text:style-name="T18">ś</text:span><text:span text:style-name="T8">ci, odprowadzenie </text:span><text:span text:style-name="T18">ś</text:span><text:span text:style-name="T8">cieków, itp.;</text:span></text:p>
      <text:p text:style-name="P19"><text:span text:style-name="T1">6) </text:span><text:span text:style-name="T8">organizacj</text:span><text:span text:style-name="T18">ę </text:span><text:span text:style-name="T8">si</text:span><text:span text:style-name="T18">ł</text:span><text:span text:style-name="T8">y roboczej i pracy niezb</text:span><text:span text:style-name="T18">ę</text:span><text:span text:style-name="T8">dnych specjalistów wraz z nadzorem</text:span></text:p>
      <text:p text:style-name="P19"><text:span text:style-name="T8">bezpo</text:span><text:span text:style-name="T18">ś</text:span><text:span text:style-name="T8">rednim nad robotami;</text:span></text:p>
      <text:p text:style-name="P19"><text:span text:style-name="T1">7) </text:span><text:span text:style-name="T8">prac</text:span><text:span text:style-name="T18">ę </text:span><text:span text:style-name="T8">sprz</text:span><text:span text:style-name="T18">ę</text:span><text:span text:style-name="T8">tu budowlano- monta</text:span><text:span text:style-name="T18">ż</text:span><text:span text:style-name="T8">owego i </text:span><text:span text:style-name="T18">ś</text:span><text:span text:style-name="T8">rodków transportu;</text:span></text:p>
      <text:p text:style-name="P19"><text:span text:style-name="T1">8) </text:span><text:span text:style-name="T8">dostaw</text:span><text:span text:style-name="T18">ę </text:span><text:span text:style-name="T8">wszelkich materia</text:span><text:span text:style-name="T18">ł</text:span><text:span text:style-name="T8">ów i urz</text:span><text:span text:style-name="T18">ą</text:span><text:span text:style-name="T8">dze</text:span><text:span text:style-name="T18">ń </text:span><text:span text:style-name="T8">podlegaj</text:span><text:span text:style-name="T18">ą</text:span><text:span text:style-name="T8">cych wbudowaniu i</text:span></text:p>
      <text:p text:style-name="P19"><text:span text:style-name="T8">instalowaniu, a wynikaj</text:span><text:span text:style-name="T18">ą</text:span><text:span text:style-name="T8">cych z projektu i zakresu prac;</text:span></text:p>
      <text:p text:style-name="P19"><text:span text:style-name="T1">9) </text:span><text:span text:style-name="T8">w</text:span><text:span text:style-name="T18">ł</text:span><text:span text:style-name="T8">a</text:span><text:span text:style-name="T18">ś</text:span><text:span text:style-name="T8">ciwe warunki sk</text:span><text:span text:style-name="T18">ł</text:span><text:span text:style-name="T8">adowania materia</text:span><text:span text:style-name="T18">ł</text:span><text:span text:style-name="T8">ów i ich ochron</text:span><text:span text:style-name="T18">ę</text:span><text:span text:style-name="T8">;</text:span></text:p>
      <text:p text:style-name="P19"><text:span text:style-name="T1">10) </text:span><text:span text:style-name="T8">zabezpieczenie terenu robót przed dost</text:span><text:span text:style-name="T18">ę</text:span><text:span text:style-name="T8">pem osób trzecich w sposób zapewniaj</text:span><text:span text:style-name="T18">ą</text:span><text:span text:style-name="T8">cy</text:span></text:p>
      <text:p text:style-name="P10">bezpieczne ich prowadzenie;</text:p>
      <text:p text:style-name="P19"><text:span text:style-name="T1">11) </text:span><text:span text:style-name="T8">prowadzenie robót w sposób nie powoduj</text:span><text:span text:style-name="T18">ą</text:span><text:span text:style-name="T8">cych szkód, w tym zagro</text:span><text:span text:style-name="T18">ż</text:span><text:span text:style-name="T8">enia ludzi i</text:span></text:p>
      <text:p text:style-name="P19"><text:span text:style-name="T8">mienia Zamawiaj</text:span><text:span text:style-name="T18">ą</text:span><text:span text:style-name="T8">cego;</text:span></text:p>
      <text:p text:style-name="P19"><text:span text:style-name="T1">12) </text:span><text:span text:style-name="T8">uzyskanie protoko</text:span><text:span text:style-name="T18">ł</text:span><text:span text:style-name="T8">ów i dokumentów niezb</text:span><text:span text:style-name="T18">ę</text:span><text:span text:style-name="T8">dnych do przekazania obiektu do</text:span></text:p>
      <text:p text:style-name="P19"><text:span text:style-name="T8">u</text:span><text:span text:style-name="T18">ż</text:span><text:span text:style-name="T8">ytkowania.</text:span></text:p>
      <text:p text:style-name="P5">Zlecenie robót podwykonawcom</text:p>
      <text:p text:style-name="P19"><text:span text:style-name="T1">§ 1</text:span><text:span text:style-name="T7">3</text:span><text:span text:style-name="T1">. </text:span><text:span text:style-name="T8">Zamawiaj</text:span><text:span text:style-name="T18">ą</text:span><text:span text:style-name="T8">cy dopuszcza zlecenie podwykonawcom cz</text:span><text:span text:style-name="T18">ęś</text:span><text:span text:style-name="T8">ci robót wymienionych w ofercie</text:span></text:p>
      <text:p text:style-name="P10">Wykonawcy.</text:p>
      <text:p text:style-name="P19"><text:span text:style-name="T1">§ 1</text:span><text:span text:style-name="T7">4</text:span><text:span text:style-name="T1">. </text:span><text:span text:style-name="T8">Wprzypadku podzlecenia przezWykonawc</text:span><text:span text:style-name="T18">ę </text:span><text:span text:style-name="T8">prac obj</text:span><text:span text:style-name="T18">ę</text:span><text:span text:style-name="T8">tych umow</text:span><text:span text:style-name="T18">ą</text:span><text:span text:style-name="T8">, musi on uzyska</text:span><text:span text:style-name="T18">ć</text:span></text:p>
      <text:p text:style-name="P19"><text:span text:style-name="T8">akceptacj</text:span><text:span text:style-name="T18">ę </text:span><text:span text:style-name="T8">Zamawiaj</text:span><text:span text:style-name="T18">ą</text:span><text:span text:style-name="T8">cego tre</text:span><text:span text:style-name="T18">ś</text:span><text:span text:style-name="T8">ci umowy o podwykonawstwo.</text:span></text:p>
      <text:p text:style-name="P19"><text:span text:style-name="T8">Podwykonawcy winni spe</text:span><text:span text:style-name="T18">ł</text:span><text:span text:style-name="T8">nia</text:span><text:span text:style-name="T18">ć </text:span><text:span text:style-name="T8">wymogi okre</text:span><text:span text:style-name="T18">ś</text:span><text:span text:style-name="T8">lone w art. 22 ustawy Prawo zamówie</text:span><text:span text:style-name="T18">ń</text:span></text:p>
      <text:p text:style-name="P10">publicznych.</text:p>
      <text:p text:style-name="P19"><text:span text:style-name="T1">§ 1</text:span><text:span text:style-name="T7">5</text:span><text:span text:style-name="T1">. </text:span><text:span text:style-name="T8">Je</text:span><text:span text:style-name="T18">ż</text:span><text:span text:style-name="T8">eli Zamawiaj</text:span><text:span text:style-name="T18">ą</text:span><text:span text:style-name="T8">cy w terminie 14 dni od przedstawienia mu przez Wykonawc</text:span><text:span text:style-name="T18">ę </text:span><text:span text:style-name="T8">pisemnej</text:span></text:p>
      <text:p text:style-name="P19"><text:soft-page-break/><text:span text:style-name="T8">umowy z podwykonawc</text:span><text:span text:style-name="T18">ą </text:span><text:span text:style-name="T8">lub jej projektu, wraz z cz</text:span><text:span text:style-name="T18">ęś</text:span><text:span text:style-name="T8">ci</text:span><text:span text:style-name="T18">ą </text:span><text:span text:style-name="T8">dokumentacji dotycz</text:span><text:span text:style-name="T18">ą</text:span><text:span text:style-name="T8">cej</text:span></text:p>
      <text:p text:style-name="P19"><text:span text:style-name="T8">wykonania robót okre</text:span><text:span text:style-name="T18">ś</text:span><text:span text:style-name="T8">lonych w umowie lub projekcie, nie zg</text:span><text:span text:style-name="T18">ł</text:span><text:span text:style-name="T8">osi na pi</text:span><text:span text:style-name="T18">ś</text:span><text:span text:style-name="T8">mie sprzeciwu</text:span></text:p>
      <text:p text:style-name="P19"><text:span text:style-name="T8">lub zastrze</text:span><text:span text:style-name="T18">ż</text:span><text:span text:style-name="T8">e</text:span><text:span text:style-name="T18">ń</text:span><text:span text:style-name="T8">, uwa</text:span><text:span text:style-name="T18">ż</text:span><text:span text:style-name="T8">a si</text:span><text:span text:style-name="T18">ę</text:span><text:span text:style-name="T8">, </text:span><text:span text:style-name="T18">ż</text:span><text:span text:style-name="T8">e wyrazi</text:span><text:span text:style-name="T18">ł </text:span><text:span text:style-name="T8">zgod</text:span><text:span text:style-name="T18">ę </text:span><text:span text:style-name="T8">na zawarcie umowy.</text:span></text:p>
      <text:p text:style-name="P19"><text:span text:style-name="T1">§ 1</text:span><text:span text:style-name="T7">6</text:span><text:span text:style-name="T1">. </text:span><text:span text:style-name="T8">Zatrudnienie podwykonawcy nie zmienia zobowi</text:span><text:span text:style-name="T18">ą</text:span><text:span text:style-name="T8">za</text:span><text:span text:style-name="T18">ń </text:span><text:span text:style-name="T8">Wykonawcy wobec Zamawiaj</text:span><text:span text:style-name="T18">ą</text:span><text:span text:style-name="T8">cego</text:span></text:p>
      <text:p text:style-name="P19"><text:span text:style-name="T8">do wykonania tej cz</text:span><text:span text:style-name="T18">ęś</text:span><text:span text:style-name="T8">ci robót. Wykonawca jest odpowiedzialny za dzia</text:span><text:span text:style-name="T18">ł</text:span><text:span text:style-name="T8">ania, uchybienia</text:span></text:p>
      <text:p text:style-name="P10">lub zaniedbania podwykonawców i ich pracowników w takim samym stopniu, jakby to</text:p>
      <text:p text:style-name="P19"><text:span text:style-name="T8">by</text:span><text:span text:style-name="T18">ł</text:span><text:span text:style-name="T8">y dzia</text:span><text:span text:style-name="T18">ł</text:span><text:span text:style-name="T8">ania, uchybienia lub zaniedbania jego w</text:span><text:span text:style-name="T18">ł</text:span><text:span text:style-name="T8">asnych pracowników.</text:span></text:p>
      <text:p text:style-name="P19"><text:span text:style-name="T1">§ 1</text:span><text:span text:style-name="T7">7</text:span><text:span text:style-name="T1">. </text:span><text:span text:style-name="T8">Zamawiaj</text:span><text:span text:style-name="T18">ą</text:span><text:span text:style-name="T8">cy nie wyrazi zgody na zawarcie umowy z podwykonawc</text:span><text:span text:style-name="T18">ą</text:span><text:span text:style-name="T8">, której tre</text:span><text:span text:style-name="T18">ść </text:span><text:span text:style-name="T8">b</text:span><text:span text:style-name="T18">ę</text:span><text:span text:style-name="T8">dzie</text:span></text:p>
      <text:p text:style-name="P19"><text:span text:style-name="T8">sprzeczna z tre</text:span><text:span text:style-name="T18">ś</text:span><text:span text:style-name="T8">ci</text:span><text:span text:style-name="T18">ą </text:span><text:span text:style-name="T8">niniejszej umowy.</text:span></text:p>
      <text:p text:style-name="P17"><text:span text:style-name="T2">§ </text:span><text:span text:style-name="T3">18</text:span><text:span text:style-name="T8">. W przypadku powierzenia przez Wykonawcę realizacji robót podwykonacy, Wykonawca jest zobowiązany do dokonania we własnym zakesie zapłaty wy</text:span><text:span text:style-name="T13">nagrodzenia należnego Podwykonawcy z zachowaniem teminów płatności okslonych w umowie z Podwykonawcą.</text:span></text:p>
      <text:p text:style-name="P14"><text:span text:style-name="T2">§ </text:span><text:span text:style-name="T3">19</text:span><text:span text:style-name="T8">. Jeżeli w terminie określonym w umowie z Podwykonawcą, Wykonwca nie dokona w całości lub w części zapłaty wynagrodzenia podwykonawcy, a Podwykonawca zwróci się z żądaniem zapłaty tego wynagrodzenia bezpośrednio przez Zamawiającego i udokumentuje zasadność takiego żądania fakturą zaakceptowaną przez Wykonawcę i dokumentami potwierdzającymi wykonanie i odbiór fakturowanych robót, Zamawiający zapłaci na rzecz Podwykonawcy kwotę będącą przedmiotem jego żądania. Zamawiający dokona potrącenia powyższej kwoty z płatności przysługującej Wykonawcy.</text:span></text:p>
      <text:p text:style-name="P19"><text:span text:style-name="T1">Zapoznanie si</text:span><text:span text:style-name="T20">ę</text:span><text:span text:style-name="T21"> </text:span><text:span text:style-name="T1">Wykonawcy z terenem budowy</text:span></text:p>
      <text:p text:style-name="P19"><text:span text:style-name="T1">§ 20. </text:span><text:span text:style-name="T8">Wykonawca o</text:span><text:span text:style-name="T18">ś</text:span><text:span text:style-name="T8">wiadcza, </text:span><text:span text:style-name="T18">ż</text:span><text:span text:style-name="T8">e przed z</text:span><text:span text:style-name="T18">ł</text:span><text:span text:style-name="T8">o</text:span><text:span text:style-name="T18">ż</text:span><text:span text:style-name="T8">eniem oferty zapozna</text:span><text:span text:style-name="T18">ł </text:span><text:span text:style-name="T8">si</text:span><text:span text:style-name="T18">ę </text:span><text:span text:style-name="T8">z terenem budowy i jego</text:span></text:p>
      <text:p text:style-name="P19"><text:span text:style-name="T8">otoczeniem, jak równie</text:span><text:span text:style-name="T18">ż </text:span><text:span text:style-name="T8">uzyska niezb</text:span><text:span text:style-name="T18">ę</text:span><text:span text:style-name="T8">dne informacje dotycz</text:span><text:span text:style-name="T18">ą</text:span><text:span text:style-name="T8">ce:</text:span></text:p>
      <text:p text:style-name="P19"><text:span text:style-name="T8">1) uzbrojenia terenu w urz</text:span><text:span text:style-name="T18">ą</text:span><text:span text:style-name="T8">dzenia podziemne i nadziemne,</text:span></text:p>
      <text:p text:style-name="P19"><text:span text:style-name="T8">2) mo</text:span><text:span text:style-name="T18">ż</text:span><text:span text:style-name="T8">liwo</text:span><text:span text:style-name="T18">ś</text:span><text:span text:style-name="T8">ci urz</text:span><text:span text:style-name="T18">ą</text:span><text:span text:style-name="T8">dzenia zaplecza technicznego,</text:span></text:p>
      <text:p text:style-name="P19"><text:span text:style-name="T8">3) mo</text:span><text:span text:style-name="T18">ż</text:span><text:span text:style-name="T8">liwo</text:span><text:span text:style-name="T18">ś</text:span><text:span text:style-name="T8">ci zasilania w energi</text:span><text:span text:style-name="T18">ę </text:span><text:span text:style-name="T8">elektryczn</text:span><text:span text:style-name="T18">ą</text:span><text:span text:style-name="T8">, wod</text:span><text:span text:style-name="T18">ę</text:span><text:span text:style-name="T8">, itp.,</text:span></text:p>
      <text:p text:style-name="P10">4) stanu dróg dojazdowych,</text:p>
      <text:p text:style-name="P10">5) innych danych potrzebnych do wykonania robót.</text:p>
      <text:p text:style-name="P19"><text:span text:style-name="T1">§ 21. </text:span><text:span text:style-name="T8">Wykonawca o</text:span><text:span text:style-name="T18">ś</text:span><text:span text:style-name="T8">wiadcza, </text:span><text:span text:style-name="T18">ż</text:span><text:span text:style-name="T8">e wszystkie koszty zwi</text:span><text:span text:style-name="T18">ą</text:span><text:span text:style-name="T8">zane z prowadzeniem robót zawar</text:span><text:span text:style-name="T18">ł </text:span><text:span text:style-name="T8">w</text:span></text:p>
      <text:p text:style-name="P10">cenie ofertowej.</text:p>
      <text:p text:style-name="P5">Utrzymanie terenu budowy</text:p>
      <text:p text:style-name="P19"><text:span text:style-name="T1">§ 2</text:span><text:span text:style-name="T7">2</text:span><text:span text:style-name="T1">. </text:span><text:span text:style-name="T8">W okresie od przekazania terenu do daty zako</text:span><text:span text:style-name="T18">ń</text:span><text:span text:style-name="T8">czenia i odbioru robót Wykonawca</text:span></text:p>
      <text:p text:style-name="P10">odpowiada za odpowiednie utrzymanie terenu budowy.</text:p>
      <text:p text:style-name="P19"><text:span text:style-name="T1">§ 2</text:span><text:span text:style-name="T7">3</text:span><text:span text:style-name="T1">. </text:span><text:span text:style-name="T8">Przed przyst</text:span><text:span text:style-name="T18">ą</text:span><text:span text:style-name="T8">pieniem do robót Wykonawca dostarczy i zainstaluje odpowiednie tablice</text:span></text:p>
      <text:p text:style-name="P19"><text:span text:style-name="T8">informacyjne. Ilo</text:span><text:span text:style-name="T18">ść </text:span><text:span text:style-name="T8">tablic, miejsce ich ustawienia oraz tre</text:span><text:span text:style-name="T18">ść </text:span><text:span text:style-name="T8">informacji, powinny</text:span></text:p>
      <text:p text:style-name="P19"><text:span text:style-name="T8">spe</text:span><text:span text:style-name="T18">ł</text:span><text:span text:style-name="T8">nia</text:span><text:span text:style-name="T18">ć </text:span><text:span text:style-name="T8">wymogi okre</text:span><text:span text:style-name="T18">ś</text:span><text:span text:style-name="T8">lone przepisami oraz przez w</text:span><text:span text:style-name="T18">ł</text:span><text:span text:style-name="T8">a</text:span><text:span text:style-name="T18">ś</text:span><text:span text:style-name="T8">ciwie s</text:span><text:span text:style-name="T18">ł</text:span><text:span text:style-name="T8">u</text:span><text:span text:style-name="T18">ż</text:span><text:span text:style-name="T8">by i inspekcje.</text:span></text:p>
      <text:p text:style-name="P19"><text:span text:style-name="T1">§ 2</text:span><text:span text:style-name="T7">4</text:span><text:span text:style-name="T1">. </text:span><text:span text:style-name="T8">Dla zapewnienia bezpiecze</text:span><text:span text:style-name="T18">ń</text:span><text:span text:style-name="T8">stwa na terenie budowyWykonawca ma obowi</text:span><text:span text:style-name="T18">ą</text:span><text:span text:style-name="T8">zek</text:span></text:p>
      <text:p text:style-name="P19"><text:span text:style-name="T8">wykona</text:span><text:span text:style-name="T18">ć </text:span><text:span text:style-name="T8">wszelkie tymczasowe urz</text:span><text:span text:style-name="T18">ą</text:span><text:span text:style-name="T8">dzenia zabezpieczaj</text:span><text:span text:style-name="T18">ą</text:span><text:span text:style-name="T8">ce, takie jak p</text:span><text:span text:style-name="T18">ł</text:span><text:span text:style-name="T8">oty, zapory, znaki</text:span></text:p>
      <text:p text:style-name="P19"><text:span text:style-name="T8">oraz zapewni</text:span><text:span text:style-name="T18">ć </text:span><text:span text:style-name="T8">ich obs</text:span><text:span text:style-name="T18">ł</text:span><text:span text:style-name="T8">ug</text:span><text:span text:style-name="T18">ę </text:span><text:span text:style-name="T8">i dzia</text:span><text:span text:style-name="T18">ł</text:span><text:span text:style-name="T8">anie w okresie trwania budowy.</text:span></text:p>
      <text:p text:style-name="P19"><text:span text:style-name="T1">§ 2</text:span><text:span text:style-name="T7">5</text:span><text:span text:style-name="T1">. </text:span><text:span text:style-name="T8">Koszt dostarczenia, zainstalowania i obs</text:span><text:span text:style-name="T18">ł</text:span><text:span text:style-name="T8">ugi urz</text:span><text:span text:style-name="T18">ą</text:span><text:span text:style-name="T8">dze</text:span><text:span text:style-name="T18">ń </text:span><text:span text:style-name="T8">zabezpieczaj</text:span><text:span text:style-name="T18">ą</text:span><text:span text:style-name="T8">cych jest</text:span></text:p>
      <text:p text:style-name="P19"><text:span text:style-name="T8">uwzgl</text:span><text:span text:style-name="T18">ę</text:span><text:span text:style-name="T8">dniony w wynagrodzeniu rycza</text:span><text:span text:style-name="T18">ł</text:span><text:span text:style-name="T8">towym Wykonawcy.</text:span></text:p>
      <text:p text:style-name="P19"><text:span text:style-name="T1">§ 2</text:span><text:span text:style-name="T7">6</text:span><text:span text:style-name="T1">. </text:span><text:span text:style-name="T8">W czasie wykonywania robót Wykonawca powinien utrzyma</text:span><text:span text:style-name="T18">ć </text:span><text:span text:style-name="T8">teren robót w ten sposób,</text:span></text:p>
      <text:p text:style-name="P19"><text:span text:style-name="T8">by nie powstawa</text:span><text:span text:style-name="T18">ł</text:span><text:span text:style-name="T8">y przeszkody komunikacyjne.</text:span></text:p>
      <text:p text:style-name="P19"><text:span text:style-name="T1">Bezpiecze</text:span><text:span text:style-name="T20">ń</text:span><text:span text:style-name="T1">stwo i ochrona robót oraz zachowanie </text:span><text:span text:style-name="T20">ś</text:span><text:span text:style-name="T1">rodowiska</text:span></text:p>
      <text:p text:style-name="P19"><text:span text:style-name="T1">§ 2</text:span><text:span text:style-name="T7">7</text:span><text:span text:style-name="T1">. </text:span><text:span text:style-name="T8">Z chwil</text:span><text:span text:style-name="T18">ą </text:span><text:span text:style-name="T8">przej</text:span><text:span text:style-name="T18">ę</text:span><text:span text:style-name="T8">cia placu budowyWykonawca staje si</text:span><text:span text:style-name="T18">ę </text:span><text:span text:style-name="T8">w</text:span><text:span text:style-name="T18">ł</text:span><text:span text:style-name="T8">a</text:span><text:span text:style-name="T18">ś</text:span><text:span text:style-name="T8">cicielem i posiadaczem</text:span></text:p>
      <text:p text:style-name="P19"><text:span text:style-name="T8">odpadów, z którymi b</text:span><text:span text:style-name="T18">ę</text:span><text:span text:style-name="T8">dzie post</text:span><text:span text:style-name="T18">ę</text:span><text:span text:style-name="T8">powa</text:span><text:span text:style-name="T18">ł </text:span><text:span text:style-name="T8">zgodnie z obowi</text:span><text:span text:style-name="T18">ą</text:span><text:span text:style-name="T8">zuj</text:span><text:span text:style-name="T18">ą</text:span><text:span text:style-name="T8">cymi przepisami, a w</text:span></text:p>
      <text:p text:style-name="P19"><text:span text:style-name="T8">szczególno</text:span><text:span text:style-name="T18">ś</text:span><text:span text:style-name="T8">ci: z ustaw</text:span><text:span text:style-name="T18">ą </text:span><text:span text:style-name="T8">z dnia 27 kwietnia 2001 r. o odpadach (Dz. U. z 2007 r. Nr 39,</text:span></text:p>
      <text:p text:style-name="P19"><text:span text:style-name="T8">poz. 251 z pó</text:span><text:span text:style-name="T18">ź</text:span><text:span text:style-name="T8">niejszymi zmianami) oraz z ustaw</text:span><text:span text:style-name="T18">ą </text:span><text:span text:style-name="T8">z dnia 27 kwietnia 2001 r. Prawo</text:span></text:p>
      <text:p text:style-name="P19"><text:span text:style-name="T8">ochrony </text:span><text:span text:style-name="T18">Ś</text:span><text:span text:style-name="T8">rodowiska ( Dz. U. z 2008 r. Nr 25, poz. 150, z pó</text:span><text:span text:style-name="T18">ź</text:span><text:span text:style-name="T8">niejszymi zmianami)</text:span></text:p>
      <text:p text:style-name="P19"><text:span text:style-name="T1">§ </text:span><text:span text:style-name="T7">28</text:span><text:span text:style-name="T1">. </text:span><text:span text:style-name="T8">Wykonawca zabezpieczy Zamawiaj</text:span><text:span text:style-name="T18">ą</text:span><text:span text:style-name="T8">cego przed wszelkimi roszczeniami, post</text:span><text:span text:style-name="T18">ę</text:span><text:span text:style-name="T8">powaniami,</text:span></text:p>
      <text:p text:style-name="P19"><text:span text:style-name="T8">odszkodowaniami i kosztami, jakie mog</text:span><text:span text:style-name="T18">ą </text:span><text:span text:style-name="T8">powsta</text:span><text:span text:style-name="T18">ć </text:span><text:span text:style-name="T8">wskutek lub w zwi</text:span><text:span text:style-name="T18">ą</text:span><text:span text:style-name="T8">zku z</text:span></text:p>
      <text:p text:style-name="P10">prowadzonymi robotami w zakresie, w jakim Wykonawca jest za nie odpowiedzialny, a w</text:p>
      <text:p text:style-name="P19"><text:span text:style-name="T8">razie dopuszczenia do ich powstania – zrekompensuje Zamawiaj</text:span><text:span text:style-name="T18">ą</text:span><text:span text:style-name="T8">cemu poniesione przez</text:span></text:p>
      <text:p text:style-name="P19"><text:span text:style-name="T8">niego z tego tytu</text:span><text:span text:style-name="T18">ł</text:span><text:span text:style-name="T8">u koszty lub straty.</text:span></text:p>
      <text:p text:style-name="P19"><text:span text:style-name="T1">§ </text:span><text:span text:style-name="T7">29</text:span><text:span text:style-name="T1">. </text:span><text:span text:style-name="T8">Wprzypadku konieczno</text:span><text:span text:style-name="T18">ś</text:span><text:span text:style-name="T8">ci zaj</text:span><text:span text:style-name="T18">ę</text:span><text:span text:style-name="T8">cia pasa drogowego Wykonawca wykona projekt</text:span></text:p>
      <text:p text:style-name="P19"><text:span text:style-name="T8">organizacji ruchu drogowego i uzyska zgod</text:span><text:span text:style-name="T18">ę </text:span><text:span text:style-name="T8">zarz</text:span><text:span text:style-name="T18">ą</text:span><text:span text:style-name="T8">dcy drogi oraz projekt ten zrealizuje</text:span></text:p>
      <text:p text:style-name="P19"><text:soft-page-break/><text:span text:style-name="T8">ponosz</text:span><text:span text:style-name="T18">ą</text:span><text:span text:style-name="T8">c op</text:span><text:span text:style-name="T18">ł</text:span><text:span text:style-name="T8">at</text:span><text:span text:style-name="T18">ę </text:span><text:span text:style-name="T8">za zaj</text:span><text:span text:style-name="T18">ę</text:span><text:span text:style-name="T8">cie i odtworzenie pasa drogowego.</text:span></text:p>
      <text:p text:style-name="P19"><text:span text:style-name="T1">§ 3</text:span><text:span text:style-name="T7">0</text:span><text:span text:style-name="T1">. </text:span><text:span text:style-name="T8">Przed przyst</text:span><text:span text:style-name="T18">ą</text:span><text:span text:style-name="T8">pieniem do robót, Wykonawca podejmie wszelkie niezb</text:span><text:span text:style-name="T18">ę</text:span><text:span text:style-name="T8">dne kroki w celu</text:span></text:p>
      <text:p text:style-name="P19"><text:span text:style-name="T8">zabezpieczenia instalacji podziemnych i nadziemnych, a tak</text:span><text:span text:style-name="T18">ż</text:span><text:span text:style-name="T8">e ro</text:span><text:span text:style-name="T18">ś</text:span><text:span text:style-name="T8">linno</text:span><text:span text:style-name="T18">ś</text:span><text:span text:style-name="T8">ci przed ich</text:span></text:p>
      <text:p text:style-name="P10">uszkodzeniem w czasie realizacji robót.</text:p>
      <text:p text:style-name="P19"><text:span text:style-name="T1">§ 3</text:span><text:span text:style-name="T7">1</text:span><text:span text:style-name="T1">. </text:span><text:span text:style-name="T8">Wykonawca jest odpowiedzialny za ochron</text:span><text:span text:style-name="T18">ę ś</text:span><text:span text:style-name="T8">rodowiska na terenie budowy i w jej</text:span></text:p>
      <text:p text:style-name="P19"><text:span text:style-name="T8">bezpo</text:span><text:span text:style-name="T18">ś</text:span><text:span text:style-name="T8">rednim s</text:span><text:span text:style-name="T18">ą</text:span><text:span text:style-name="T8">siedztwie w zakresie, w jakim prowadzone prac</text:span><text:span text:style-name="T18">ę </text:span><text:span text:style-name="T8">mog</text:span><text:span text:style-name="T18">ą </text:span><text:span text:style-name="T8">mie</text:span><text:span text:style-name="T18">ć </text:span><text:span text:style-name="T8">na nie</text:span></text:p>
      <text:p text:style-name="P19"><text:span text:style-name="T8">wp</text:span><text:span text:style-name="T18">ł</text:span><text:span text:style-name="T8">yw.</text:span></text:p>
      <text:p text:style-name="P5">Dokumentacja powykonawcza</text:p>
      <text:p text:style-name="P19"><text:span text:style-name="T1">§ 3</text:span><text:span text:style-name="T7">2</text:span><text:span text:style-name="T1">. </text:span><text:span text:style-name="T8">Wykonawca sporz</text:span><text:span text:style-name="T18">ą</text:span><text:span text:style-name="T8">dzi kompletny zestaw dokumentacji projektowej powykonawczej,</text:span></text:p>
      <text:p text:style-name="P19"><text:span text:style-name="T8">przez któr</text:span><text:span text:style-name="T18">ą </text:span><text:span text:style-name="T8">nale</text:span><text:span text:style-name="T18">ż</text:span><text:span text:style-name="T8">y rozumie</text:span><text:span text:style-name="T18">ć </text:span><text:span text:style-name="T8">dokumentacj</text:span><text:span text:style-name="T18">ę </text:span><text:span text:style-name="T8">budowy w rozumieniu ustawy Prawo</text:span></text:p>
      <text:p text:style-name="P10">budowlane z naniesionymi zmianami dokonanymi w toku wykonywania robót oraz</text:p>
      <text:p text:style-name="P10">geodezyjnymi pomiarami powykonawczymi w trzech egzemplarzach.</text:p>
      <text:p text:style-name="P19"><text:span text:style-name="T8">Wykonawca po zako</text:span><text:span text:style-name="T18">ń</text:span><text:span text:style-name="T8">czeniu realizacji przedmiotu umowy przeka</text:span><text:span text:style-name="T18">ż</text:span><text:span text:style-name="T8">e Zamawiaj</text:span><text:span text:style-name="T18">ą</text:span><text:span text:style-name="T8">cemu</text:span></text:p>
      <text:p text:style-name="P19"><text:span text:style-name="T8">dokumentacj</text:span><text:span text:style-name="T18">ę </text:span><text:span text:style-name="T8">powykonawcz</text:span><text:span text:style-name="T18">ą </text:span><text:span text:style-name="T8">oraz </text:span><text:span text:style-name="T18">ś</text:span><text:span text:style-name="T8">wiadectwa jako</text:span><text:span text:style-name="T18">ś</text:span><text:span text:style-name="T8">ci wyrobu ( tam, gdzie to jest</text:span></text:p>
      <text:p text:style-name="P19"><text:span text:style-name="T8">wymagane), a tak</text:span><text:span text:style-name="T18">ż</text:span><text:span text:style-name="T8">e dokumenty potwierdzaj</text:span><text:span text:style-name="T18">ą</text:span><text:span text:style-name="T8">ce zgodno</text:span><text:span text:style-name="T18">ść </text:span><text:span text:style-name="T8">realizacji prac z aktualnymi</text:span></text:p>
      <text:p text:style-name="P19"><text:span text:style-name="T8">przepisami ochrony </text:span><text:span text:style-name="T18">ś</text:span><text:span text:style-name="T8">rodowiska oraz inwentaryzacj</text:span><text:span text:style-name="T18">ę </text:span><text:span text:style-name="T8">geodezyjn</text:span><text:span text:style-name="T18">ą </text:span><text:span text:style-name="T8">powykonawcz</text:span><text:span text:style-name="T18">ą</text:span></text:p>
      <text:p text:style-name="P10">z szkicami geodezyjnymi – w trzech egzemplarzach.</text:p>
      <text:p text:style-name="P19"><text:span text:style-name="T1">§ 3</text:span><text:span text:style-name="T7">3</text:span><text:span text:style-name="T1">. </text:span><text:span text:style-name="T8">Wykonawca zobowi</text:span><text:span text:style-name="T18">ą</text:span><text:span text:style-name="T8">zany jest do kompletowania i udost</text:span><text:span text:style-name="T18">ę</text:span><text:span text:style-name="T8">pniania inspektorowi nadzoru</text:span></text:p>
      <text:p text:style-name="P19"><text:span text:style-name="T8">wszelkich innych dokumentów, takich jak; atesty materia</text:span><text:span text:style-name="T18">ł</text:span><text:span text:style-name="T8">owe, deklaracje zgodno</text:span><text:span text:style-name="T18">ś</text:span><text:span text:style-name="T8">ci</text:span></text:p>
      <text:p text:style-name="P19"><text:span text:style-name="T8">dla dostarczanych materia</text:span><text:span text:style-name="T18">ł</text:span><text:span text:style-name="T8">ów, aprobaty techniczne, wyniki bada</text:span><text:span text:style-name="T18">ń </text:span><text:span text:style-name="T8">laboratoryjnych i</text:span></text:p>
      <text:p text:style-name="P19"><text:span text:style-name="T8">technicznych (tam, gdzie s</text:span><text:span text:style-name="T18">ą </text:span><text:span text:style-name="T8">wymagane ), itp. i do</text:span><text:span text:style-name="T18">łą</text:span><text:span text:style-name="T8">czy do dokumentacji powykonawczej</text:span></text:p>
      <text:p text:style-name="P19"><text:span text:style-name="T8">w trzech egzemplarzach. Do dokumentacji powykonawczej wykonawca do</text:span><text:span text:style-name="T18">łą</text:span><text:span text:style-name="T8">czy karty</text:span></text:p>
      <text:p text:style-name="P19"><text:span text:style-name="T8">gwarancyjne dotycz</text:span><text:span text:style-name="T18">ą</text:span><text:span text:style-name="T8">ce zamontowanych urz</text:span><text:span text:style-name="T18">ą</text:span><text:span text:style-name="T8">dze</text:span><text:span text:style-name="T18">ń </text:span><text:span text:style-name="T8">technicznych.</text:span></text:p>
      <text:p text:style-name="P19"><text:span text:style-name="T1">§ 3</text:span><text:span text:style-name="T7">4</text:span><text:span text:style-name="T1">. </text:span><text:span text:style-name="T8">Zamawiaj</text:span><text:span text:style-name="T18">ą</text:span><text:span text:style-name="T8">cy nie dokona odbioru ko</text:span><text:span text:style-name="T18">ń</text:span><text:span text:style-name="T8">cowego do czasu otrzymania od Wykonawcy a</text:span></text:p>
      <text:p text:style-name="P10">sprawdzonej przez Inspektora Nadzoru wymaganej liczby egzemplarzy dokumentacji</text:p>
      <text:p text:style-name="P10">powykonawczej.</text:p>
      <text:p text:style-name="P10"/>
      <text:p text:style-name="P18"><text:span text:style-name="T1">ROZDZIA</text:span><text:span text:style-name="T20">Ł </text:span><text:span text:style-name="T22">I</text:span><text:span text:style-name="T1">V. TERMIN REALIZACJI</text:span></text:p>
      <text:p text:style-name="P6"/>
      <text:p text:style-name="P5">Termin realizacji</text:p>
      <text:p text:style-name="P19"><text:span text:style-name="T1">§ 3</text:span><text:span text:style-name="T7">5</text:span><text:span text:style-name="T1">. </text:span><text:span text:style-name="T8">Termin zako</text:span><text:span text:style-name="T18">ń</text:span><text:span text:style-name="T8">czenia realizacji przedmiotu umowy ustala si</text:span><text:span text:style-name="T18">ę </text:span><text:span text:style-name="T8">do</text:span><text:span text:style-name="T11"> ....................................</text:span></text:p>
      <text:p text:style-name="P18"/>
      <text:p text:style-name="P18"/>
      <text:p text:style-name="P18"><text:span text:style-name="T5"><text:s/></text:span><text:span text:style-name="T1">ROZDZIA</text:span><text:span text:style-name="T20">Ł </text:span><text:span text:style-name="T1">V. WSTRZYMANIE ROBÓT</text:span></text:p>
      <text:p text:style-name="P6"/>
      <text:p text:style-name="P5">Wstrzymanie robót</text:p>
      <text:p text:style-name="P19"><text:span text:style-name="T1">§ 3</text:span><text:span text:style-name="T7">6</text:span><text:span text:style-name="T1">. </text:span><text:span text:style-name="T8">Na pisemne polecenie inspektora nadzoru Wykonawca wstrzyma roboty w takim zakresie,</text:span></text:p>
      <text:p text:style-name="P10">jaki inspektor nadzoru uzna za konieczny. Wykonawca odpowiednio zabezpieczy</text:p>
      <text:p text:style-name="P19"><text:span text:style-name="T8">wstrzymane roboty, zgodnie z wymaganiami inspektora nadzoru. Wynikaj</text:span><text:span text:style-name="T18">ą</text:span><text:span text:style-name="T8">ce z tego</text:span></text:p>
      <text:p text:style-name="P19"><text:span text:style-name="T8">tytu</text:span><text:span text:style-name="T18">ł</text:span><text:span text:style-name="T8">u koszty ponosi</text:span><text:span text:style-name="T18">ć </text:span><text:span text:style-name="T8">b</text:span><text:span text:style-name="T18">ę</text:span><text:span text:style-name="T8">dzie Wykonawca, je</text:span><text:span text:style-name="T18">ż</text:span><text:span text:style-name="T8">eli takie wstrzymanie robót:</text:span></text:p>
      <text:p text:style-name="P19"><text:span text:style-name="T8">1) zosta</text:span><text:span text:style-name="T18">ł</text:span><text:span text:style-name="T8">o uznane za konieczne, zgodnie z decyzj</text:span><text:span text:style-name="T18">ą </text:span><text:span text:style-name="T8">inspektora nadzoru dla prawid</text:span><text:span text:style-name="T18">ł</text:span><text:span text:style-name="T8">owego</text:span></text:p>
      <text:p text:style-name="P10">wykonania robót,</text:p>
      <text:p text:style-name="P19"><text:span text:style-name="T8">2) powsta</text:span><text:span text:style-name="T18">ł</text:span><text:span text:style-name="T8">o z winy Wykonawcy.</text:span></text:p>
      <text:p text:style-name="P19"><text:span text:style-name="T8">3) Wstrzymanie wykonania robót z przyczyn o których mowa wy</text:span><text:span text:style-name="T18">ż</text:span><text:span text:style-name="T8">ej nie b</text:span><text:span text:style-name="T18">ę</text:span><text:span text:style-name="T8">dzie podstaw</text:span><text:span text:style-name="T18">ą</text:span></text:p>
      <text:p text:style-name="P10">do zmiany terminu wykonania zamówienia.</text:p>
      <text:p text:style-name="P10"/>
      <text:p text:style-name="P18"/>
      <text:p text:style-name="P18"><text:span text:style-name="T1">ROZDZIA</text:span><text:span text:style-name="T20">Ł</text:span><text:span text:style-name="T1">VI. ODBIORY</text:span></text:p>
      <text:p text:style-name="P6"/>
      <text:p text:style-name="P5">Odbiory robót budowlano – instalacyjnych</text:p>
      <text:p text:style-name="P19"><text:span text:style-name="T1">§ 3</text:span><text:span text:style-name="T7">7</text:span><text:span text:style-name="T1">. </text:span><text:span text:style-name="T8">W trakcie realizacji zamówienia dokonywane b</text:span><text:span text:style-name="T18">ę</text:span><text:span text:style-name="T8">d</text:span><text:span text:style-name="T18">ą </text:span><text:span text:style-name="T8">odbiory robót zanikaj</text:span><text:span text:style-name="T18">ą</text:span><text:span text:style-name="T8">cych oraz</text:span></text:p>
      <text:p text:style-name="P19"><text:span text:style-name="T8">robót ulegaj</text:span><text:span text:style-name="T18">ą</text:span><text:span text:style-name="T8">cych zakryciu. W tym przypadku Wykonawca- po dokonaniu wpisu terminu</text:span></text:p>
      <text:p text:style-name="P10">wykonania robót w Dzienniku Budowy- powiadamia Inspektora Nadzoru – z</text:p>
      <text:p text:style-name="P19"><text:span text:style-name="T8">wyprzedzeniem umo</text:span><text:span text:style-name="T18">ż</text:span><text:span text:style-name="T8">liwiaj</text:span><text:span text:style-name="T18">ą</text:span><text:span text:style-name="T8">cym ich sprawdzenie. Inspektor nadzoru dokonuje</text:span></text:p>
      <text:p text:style-name="P10"><text:soft-page-break/>sprawdzenia robót i potwierdza ich wykonanie wpisem do Dziennika Budowy.</text:p>
      <text:p text:style-name="P19"><text:span text:style-name="T1">§ </text:span><text:span text:style-name="T7">38</text:span><text:span text:style-name="T1">. </text:span><text:span text:style-name="T8">Przewiduje si</text:span><text:span text:style-name="T18">ę </text:span><text:span text:style-name="T8">mo</text:span><text:span text:style-name="T18">ż</text:span><text:span text:style-name="T8">liwo</text:span><text:span text:style-name="T18">ść </text:span><text:span text:style-name="T8">dokonania odbiorów cz</text:span><text:span text:style-name="T18">ęś</text:span><text:span text:style-name="T8">ciowych wykonanych robót</text:span></text:p>
      <text:p text:style-name="P19"><text:span text:style-name="T8">budowlano – instalacyjnych, je</text:span><text:span text:style-name="T18">ż</text:span><text:span text:style-name="T8">eli zgodne one b</text:span><text:span text:style-name="T18">ę</text:span><text:span text:style-name="T8">d</text:span><text:span text:style-name="T18">ą </text:span><text:span text:style-name="T8">z harmonogramem rzeczowo</text:span></text:p>
      <text:p text:style-name="P19"><text:span text:style-name="T8">finansowym o którym mowa w </text:span><text:span text:style-name="T1">§ </text:span><text:span text:style-name="T8">5 ust.5.</text:span></text:p>
      <text:p text:style-name="P19"><text:span text:style-name="T1">§ </text:span><text:span text:style-name="T7">39</text:span><text:span text:style-name="T1">. </text:span><text:span text:style-name="T8">Po zako</text:span><text:span text:style-name="T18">ń</text:span><text:span text:style-name="T8">czeniu realizacji przedmiotu umowy dokonany b</text:span><text:span text:style-name="T18">ę</text:span><text:span text:style-name="T8">dzie jego odbiór. Wykonawca</text:span></text:p>
      <text:p text:style-name="P19"><text:span text:style-name="T8">zobowi</text:span><text:span text:style-name="T18">ą</text:span><text:span text:style-name="T8">zany jest do:</text:span></text:p>
      <text:p text:style-name="P19"><text:span text:style-name="T8">1) przeprowadzenia – przed czynno</text:span><text:span text:style-name="T18">ś</text:span><text:span text:style-name="T8">ciami odbioru – prób ko</text:span><text:span text:style-name="T18">ń</text:span><text:span text:style-name="T8">cowych i odbiorów</text:span></text:p>
      <text:p text:style-name="P19"><text:span text:style-name="T8">przewidzianych przepisami oraz wymaganych przez s</text:span><text:span text:style-name="T18">ł</text:span><text:span text:style-name="T8">u</text:span><text:span text:style-name="T18">ż</text:span><text:span text:style-name="T8">by i inspekcje,</text:span></text:p>
      <text:p text:style-name="P19"><text:span text:style-name="T8">2) skompletowania pe</text:span><text:span text:style-name="T18">ł</text:span><text:span text:style-name="T8">nej dokumentacji odbiorowej ( projektów z naniesionymi w trakcie</text:span></text:p>
      <text:p text:style-name="P19"><text:span text:style-name="T8">realizacji zmianami, inwentaryzacji geodezyjnej, protoko</text:span><text:span text:style-name="T18">ł</text:span><text:span text:style-name="T8">ów prób i odbiorów,</text:span></text:p>
      <text:p text:style-name="P19"><text:span text:style-name="T8">certyfikatów, </text:span><text:span text:style-name="T18">ś</text:span><text:span text:style-name="T8">wiadectw zgodno</text:span><text:span text:style-name="T18">ś</text:span><text:span text:style-name="T8">ci, atestów, itp.).</text:span></text:p>
      <text:p text:style-name="P19"><text:span text:style-name="T8">3) stwierdzenia, wpisem do Dziennika Budowy, </text:span><text:span text:style-name="T18">ż</text:span><text:span text:style-name="T8">e zako</text:span><text:span text:style-name="T18">ń</text:span><text:span text:style-name="T8">czy</text:span><text:span text:style-name="T18">ł </text:span><text:span text:style-name="T8">wszystkie roboty b</text:span><text:span text:style-name="T18">ę</text:span><text:span text:style-name="T8">d</text:span><text:span text:style-name="T18">ą</text:span><text:span text:style-name="T8">ce</text:span></text:p>
      <text:p text:style-name="P19"><text:span text:style-name="T8">przedmiotem umowy. Zgodno</text:span><text:span text:style-name="T18">ść </text:span><text:span text:style-name="T8">wpisu ze stanem faktycznym musi by</text:span><text:span text:style-name="T18">ć </text:span><text:span text:style-name="T8">potwierdzona</text:span></text:p>
      <text:p text:style-name="P19"><text:span text:style-name="T8">przez inspektora nadzoru. Wymagany jest równie</text:span><text:span text:style-name="T18">ż </text:span><text:span text:style-name="T8">wpis dokumentuj</text:span><text:span text:style-name="T18">ą</text:span><text:span text:style-name="T8">cy, </text:span><text:span text:style-name="T18">ż</text:span><text:span text:style-name="T8">e</text:span></text:p>
      <text:p text:style-name="P19"><text:span text:style-name="T8">„ wszystkie wbudowane w zako</text:span><text:span text:style-name="T18">ń</text:span><text:span text:style-name="T8">czony obiekt budowlany wyroby budowlane,</text:span></text:p>
      <text:p text:style-name="P19"><text:span text:style-name="T8">szczególnie istotne dla bezpiecze</text:span><text:span text:style-name="T18">ń</text:span><text:span text:style-name="T8">stwa konstrukcji i bezpiecze</text:span><text:span text:style-name="T18">ń</text:span><text:span text:style-name="T8">stwa po</text:span><text:span text:style-name="T18">ż</text:span><text:span text:style-name="T8">arowego,</text:span></text:p>
      <text:p text:style-name="P19"><text:span text:style-name="T8">posiadaj</text:span><text:span text:style-name="T18">ą </text:span><text:span text:style-name="T8">dokumenty potwierdzaj</text:span><text:span text:style-name="T18">ą</text:span><text:span text:style-name="T8">ce ich dopuszczenie do obrotu i powszechnego</text:span></text:p>
      <text:p text:style-name="P10">stosowania” podpisany przez kierownika budowy i inspektora nadzoru.</text:p>
      <text:p text:style-name="P19"><text:span text:style-name="T8">4) zawiadomienia Zamawiaj</text:span><text:span text:style-name="T18">ą</text:span><text:span text:style-name="T8">cego na pi</text:span><text:span text:style-name="T18">ś</text:span><text:span text:style-name="T8">mie o osi</text:span><text:span text:style-name="T18">ą</text:span><text:span text:style-name="T8">gni</text:span><text:span text:style-name="T18">ę</text:span><text:span text:style-name="T8">ciu gotowo</text:span><text:span text:style-name="T18">ś</text:span><text:span text:style-name="T8">ci przedmiotu umowy</text:span></text:p>
      <text:p text:style-name="P19"><text:span text:style-name="T8">do odbioru. O terminie rozpocz</text:span><text:span text:style-name="T18">ę</text:span><text:span text:style-name="T8">cia czynno</text:span><text:span text:style-name="T18">ś</text:span><text:span text:style-name="T8">ci odbiorowych Zamawiaj</text:span><text:span text:style-name="T18">ą</text:span><text:span text:style-name="T8">cy powiadomi</text:span></text:p>
      <text:p text:style-name="P19"><text:span text:style-name="T8">Wykonawc</text:span><text:span text:style-name="T18">ę</text:span><text:span text:style-name="T8">.</text:span></text:p>
      <text:p text:style-name="P19"><text:span text:style-name="T1">§ 4</text:span><text:span text:style-name="T7">0</text:span><text:span text:style-name="T1">. </text:span><text:span text:style-name="T8">Zamawiaj</text:span><text:span text:style-name="T18">ą</text:span><text:span text:style-name="T8">cy wyznaczy dat</text:span><text:span text:style-name="T18">ę </text:span><text:span text:style-name="T8">i rozpocznie czynno</text:span><text:span text:style-name="T18">ś</text:span><text:span text:style-name="T8">ci odbiorowe w ci</text:span><text:span text:style-name="T18">ą</text:span><text:span text:style-name="T8">gu 14 dni roboczych</text:span></text:p>
      <text:p text:style-name="P19"><text:span text:style-name="T8">od daty z</text:span><text:span text:style-name="T18">ł</text:span><text:span text:style-name="T8">o</text:span><text:span text:style-name="T18">ż</text:span><text:span text:style-name="T8">enia przezWykonawc</text:span><text:span text:style-name="T18">ę </text:span><text:span text:style-name="T8">pisemnego zawiadomienia o osi</text:span><text:span text:style-name="T18">ą</text:span><text:span text:style-name="T8">gni</text:span><text:span text:style-name="T18">ę</text:span><text:span text:style-name="T8">ciu gotowo</text:span><text:span text:style-name="T18">ś</text:span><text:span text:style-name="T8">ci</text:span></text:p>
      <text:p text:style-name="P19"><text:span text:style-name="T8">przedmiotu umowy do odbioru. O terminie rozpocz</text:span><text:span text:style-name="T18">ę</text:span><text:span text:style-name="T8">cia czynno</text:span><text:span text:style-name="T18">ś</text:span><text:span text:style-name="T8">ci odbiorowych</text:span></text:p>
      <text:p text:style-name="P19"><text:span text:style-name="T8">Zamawiaj</text:span><text:span text:style-name="T18">ą</text:span><text:span text:style-name="T8">cy powiadomiWykonawc</text:span><text:span text:style-name="T18">ę</text:span><text:span text:style-name="T8">.</text:span></text:p>
      <text:p text:style-name="P19"><text:span text:style-name="T1">Post</text:span><text:span text:style-name="T20">ę</text:span><text:span text:style-name="T1">powanie z wadami ujawnionymi przy odbiorach</text:span></text:p>
      <text:p text:style-name="P19"><text:span text:style-name="T1">§ 4</text:span><text:span text:style-name="T7">1</text:span><text:span text:style-name="T1">. </text:span><text:span text:style-name="T8">Je</text:span><text:span text:style-name="T18">ż</text:span><text:span text:style-name="T8">eli w toku czynno</text:span><text:span text:style-name="T18">ś</text:span><text:span text:style-name="T8">ci odbioru cz</text:span><text:span text:style-name="T18">ęś</text:span><text:span text:style-name="T8">ciowego lub odbioru ca</text:span><text:span text:style-name="T18">ł</text:span><text:span text:style-name="T8">o</text:span><text:span text:style-name="T18">ś</text:span><text:span text:style-name="T8">ci robót budowlano</text:span><text:span text:style-name="T11">-</text:span><text:span text:style-name="T8">instalacyjnych</text:span></text:p>
      <text:p text:style-name="P19"><text:span text:style-name="T8">zostan</text:span><text:span text:style-name="T18">ą </text:span><text:span text:style-name="T8">stwierdzone wady, Zamawiaj</text:span><text:span text:style-name="T18">ą</text:span><text:span text:style-name="T8">cemu b</text:span><text:span text:style-name="T18">ę</text:span><text:span text:style-name="T8">d</text:span><text:span text:style-name="T18">ą </text:span><text:span text:style-name="T8">przys</text:span><text:span text:style-name="T18">ł</text:span><text:span text:style-name="T8">ugiwa</text:span><text:span text:style-name="T18">ł</text:span><text:span text:style-name="T8">y</text:span><text:span text:style-name="T11"> </text:span><text:span text:style-name="T8">nast</text:span><text:span text:style-name="T18">ę</text:span><text:span text:style-name="T8">puj</text:span><text:span text:style-name="T18">ą</text:span><text:span text:style-name="T8">ce uprawnienia;</text:span></text:p>
      <text:p text:style-name="P19"><text:span text:style-name="T8">1) w przypadku wad nadaj</text:span><text:span text:style-name="T18">ą</text:span><text:span text:style-name="T8">cych si</text:span><text:span text:style-name="T18">ę </text:span><text:span text:style-name="T8">do usuni</text:span><text:span text:style-name="T18">ę</text:span><text:span text:style-name="T8">cia- Zamawiaj</text:span><text:span text:style-name="T18">ą</text:span><text:span text:style-name="T8">cy wyznaczy termin na</text:span><text:span text:style-name="T11"> </text:span><text:span text:style-name="T8">na usuni</text:span><text:span text:style-name="T18">ę</text:span><text:span text:style-name="T8">cie wad i odmówi odbioru do czasu usuni</text:span><text:span text:style-name="T18">ę</text:span><text:span text:style-name="T8">cia tych wad,</text:span></text:p>
      <text:p text:style-name="P19"><text:span text:style-name="T8">2) je</text:span><text:span text:style-name="T18">ż</text:span><text:span text:style-name="T8">eli wady uniemo</text:span><text:span text:style-name="T18">ż</text:span><text:span text:style-name="T8">liwiaj</text:span><text:span text:style-name="T18">ą </text:span><text:span text:style-name="T8">u</text:span><text:span text:style-name="T18">ż</text:span><text:span text:style-name="T8">ytkowanie przedmiotu umowy zgodnie z</text:span></text:p>
      <text:p text:style-name="P19"><text:span text:style-name="T8">przeznaczeniem – odst</text:span><text:span text:style-name="T18">ą</text:span><text:span text:style-name="T8">pi</text:span><text:span text:style-name="T18">ć </text:span><text:span text:style-name="T8">od umowy lub </text:span><text:span text:style-name="T18">żą</text:span><text:span text:style-name="T8">da</text:span><text:span text:style-name="T18">ć </text:span><text:span text:style-name="T8">wykonania przedmiotu umowy</text:span><text:span text:style-name="T11"> </text:span><text:span text:style-name="T8">po raz drugi.</text:span></text:p>
      <text:p text:style-name="P19"/>
      <text:p text:style-name="P9"/>
      <text:p text:style-name="P2"><text:span text:style-name="T1">ROZDZIA</text:span><text:span text:style-name="T20">Ł </text:span><text:span text:style-name="T1">VII. WYNAGRODZENIE</text:span></text:p>
      <text:p text:style-name="P6"/>
      <text:p text:style-name="P5">Wynagrodzenie</text:p>
      <text:p text:style-name="P19"><text:span text:style-name="T1">§ 4</text:span><text:span text:style-name="T7">2</text:span><text:span text:style-name="T1">. </text:span><text:span text:style-name="T8">Wynagrodzenie rycza</text:span><text:span text:style-name="T18">ł</text:span><text:span text:style-name="T8">towe za realizacj</text:span><text:span text:style-name="T18">ę </text:span><text:span text:style-name="T8">ca</text:span><text:span text:style-name="T18">ł</text:span><text:span text:style-name="T8">ego przedmiotu umowy ustala si</text:span><text:span text:style-name="T18">ę</text:span></text:p>
      <text:p text:style-name="P19"><text:span text:style-name="T8">w wysoko</text:span><text:span text:style-name="T18">ś</text:span><text:span text:style-name="T8">ci …....................................( </text:span><text:span text:style-name="T18">łą</text:span><text:span text:style-name="T8">cznie z podatkiem VAT), s</text:span><text:span text:style-name="T18">ł</text:span><text:span text:style-name="T8">ownie z</text:span><text:span text:style-name="T18">ł</text:span><text:span text:style-name="T8">otych</text:span></text:p>
      <text:p text:style-name="P10">…..............................................................................................................................</text:p>
      <text:p text:style-name="P19"><text:span text:style-name="T1">§ 4</text:span><text:span text:style-name="T7">3</text:span><text:span text:style-name="T1"> </text:span><text:span text:style-name="T8">Strony nie przewiduj</text:span><text:span text:style-name="T18">ą </text:span><text:span text:style-name="T8">mo</text:span><text:span text:style-name="T18">ż</text:span><text:span text:style-name="T8">liwo</text:span><text:span text:style-name="T18">ś</text:span><text:span text:style-name="T8">ci przekroczenia warto</text:span><text:span text:style-name="T18">ś</text:span><text:span text:style-name="T8">ci umowy przez Wykonawc</text:span><text:span text:style-name="T18">ę</text:span><text:span text:style-name="T8">,</text:span></text:p>
      <text:p text:style-name="P19"><text:span text:style-name="T8">co wynika z istoty zamówienia i zwi</text:span><text:span text:style-name="T18">ą</text:span><text:span text:style-name="T8">zanym z tym ryzykiem Wykonawcy.</text:span></text:p>
      <text:p text:style-name="P10"/>
      <text:p text:style-name="P2"><text:span text:style-name="T1">ROZDZIA</text:span><text:span text:style-name="T20">Ł </text:span><text:span text:style-name="T22">VIII</text:span><text:span text:style-name="T1">. ZABEZPIECZENIE NALE</text:span><text:span text:style-name="T20">Ż</text:span><text:span text:style-name="T1">YTEGO WYKONANIA UMOWY</text:span></text:p>
      <text:p text:style-name="P3"/>
      <text:p text:style-name="P15"><text:span text:style-name="T1">§ 4</text:span><text:span text:style-name="T7">4. </text:span><text:span text:style-name="T8">1. Wykonawca wnosi zabezpieczenie nale</text:span><text:span text:style-name="T18">ż</text:span><text:span text:style-name="T8">ytego wykonania przedmiotu umowy w wysoko</text:span><text:span text:style-name="T18">ś</text:span><text:span text:style-name="T8">ci</text:span><text:span text:style-name="T11"> </text:span></text:p>
      <text:p text:style-name="P19"><text:span text:style-name="T11">10% wynagrodzenia brutto, o którym mowa w § 4</text:span><text:span text:style-name="T16">2</text:span><text:span text:style-name="T11"> niniejszej umowy co stanowi </text:span><text:span text:style-name="T8"><text:s/>kwo</text:span><text:span text:style-name="T11">tę</text:span><text:span text:style-name="T8"> …...................................................................................................z </text:span><text:span text:style-name="T18">ł</text:span></text:p>
      <text:p text:style-name="P19"><text:span text:style-name="T8">( s</text:span><text:span text:style-name="T18">ł</text:span><text:span text:style-name="T8">ownie z</text:span><text:span text:style-name="T18">ł</text:span><text:span text:style-name="T8">otych...........................................................................................) w formie</text:span></text:p>
      <text:p text:style-name="P10">…........................................................</text:p>
      <text:p text:style-name="P19"><text:span text:style-name="T8">z tym, </text:span><text:span text:style-name="T18">ż</text:span><text:span text:style-name="T8">e 70 % wniesionego zabezpieczenia tj. kwot</text:span><text:span text:style-name="T18">ę </text:span><text:span text:style-name="T8">w wysoko</text:span><text:span text:style-name="T18">ś</text:span><text:span text:style-name="T8">ci.................................z </text:span><text:span text:style-name="T18">ł</text:span></text:p>
      <text:p text:style-name="P19"><text:span text:style-name="T8">przeznacza jako gwarancj</text:span><text:span text:style-name="T18">ę </text:span><text:span text:style-name="T8">zgodnego z umow</text:span><text:span text:style-name="T18">ą </text:span><text:span text:style-name="T8">wykonania robót, za</text:span><text:span text:style-name="T18">ś </text:span><text:span text:style-name="T8">pozosta</text:span><text:span text:style-name="T18">ł</text:span><text:span text:style-name="T8">e 30 % tj.</text:span></text:p>
      <text:p text:style-name="P19"><text:span text:style-name="T8">kwot</text:span><text:span text:style-name="T18">ę </text:span><text:span text:style-name="T8">…....................z</text:span><text:span text:style-name="T14">ł</text:span><text:span text:style-name="T8"> przeznacza si </text:span><text:span text:style-name="T18">ę </text:span><text:span text:style-name="T8">na zabezpieczenie z tytu</text:span><text:span text:style-name="T18">ł</text:span><text:span text:style-name="T8">u r</text:span><text:span text:style-name="T18">ę</text:span><text:span text:style-name="T8">kojmi.</text:span></text:p>
      <text:p text:style-name="P19"><text:span text:style-name="T8">2. Zabezpieczenie nale</text:span><text:span text:style-name="T18">ż</text:span><text:span text:style-name="T8">ytego wykonania umowy zostanie zwolnione w nast</text:span><text:span text:style-name="T18">ę</text:span><text:span text:style-name="T8">puj</text:span><text:span text:style-name="T18">ą</text:span><text:span text:style-name="T8">cych</text:span></text:p>
      <text:p text:style-name="P10"><text:soft-page-break/>terminach:</text:p>
      <text:p text:style-name="P19"><text:span text:style-name="T8">1) cz</text:span><text:span text:style-name="T18">ęść </text:span><text:span text:style-name="T8">zabezpieczenia w wysoko</text:span><text:span text:style-name="T18">ś</text:span><text:span text:style-name="T8">ci 70 % gwarantuj</text:span><text:span text:style-name="T18">ą</text:span><text:span text:style-name="T8">ca zgodne z umow</text:span><text:span text:style-name="T18">ą </text:span><text:span text:style-name="T8">wykonanie robót,</text:span></text:p>
      <text:p text:style-name="P19"><text:span text:style-name="T8">w terminie 30 dni od dnia wykonania ca</text:span><text:span text:style-name="T18">ł</text:span><text:span text:style-name="T8">o</text:span><text:span text:style-name="T18">ś</text:span><text:span text:style-name="T8">ci robót potwierdzonego protoko</text:span><text:span text:style-name="T18">ł</text:span><text:span text:style-name="T8">em odbioru</text:span></text:p>
      <text:p text:style-name="P19"><text:span text:style-name="T8">ko</text:span><text:span text:style-name="T18">ń</text:span><text:span text:style-name="T8">cowego po ewentualnym pomniejszeniu o kwot</text:span><text:span text:style-name="T18">ę </text:span><text:span text:style-name="T8">kar przewidzianych umow</text:span><text:span text:style-name="T18">ą</text:span><text:span text:style-name="T8">,</text:span></text:p>
      <text:p text:style-name="P19"><text:span text:style-name="T8">2) pozosta</text:span><text:span text:style-name="T18">ł</text:span><text:span text:style-name="T8">a cz</text:span><text:span text:style-name="T18">ęść </text:span><text:span text:style-name="T8">za ubezpieczenia w wysoko</text:span><text:span text:style-name="T18">ś</text:span><text:span text:style-name="T8">ci 30 % s</text:span><text:span text:style-name="T18">ł</text:span><text:span text:style-name="T8">u</text:span><text:span text:style-name="T18">żą</text:span><text:span text:style-name="T8">ca do pokrycie roszcze</text:span><text:span text:style-name="T18">ń </text:span><text:span text:style-name="T8">z tytu</text:span><text:span text:style-name="T18">ł</text:span><text:span text:style-name="T8">u</text:span></text:p>
      <text:p text:style-name="P19"><text:span text:style-name="T8">r</text:span><text:span text:style-name="T18">ę</text:span><text:span text:style-name="T8">kojmi, zostanie zwolniona w terminie 14 dni po up</text:span><text:span text:style-name="T18">ł</text:span><text:span text:style-name="T8">yni</text:span><text:span text:style-name="T18">ę</text:span><text:span text:style-name="T8">ciu okresu r</text:span><text:span text:style-name="T18">ę</text:span><text:span text:style-name="T8">kojmi po</text:span><text:span text:style-name="T11"> </text:span><text:span text:style-name="T8">ewentualnym potr</text:span><text:span text:style-name="T18">ą</text:span><text:span text:style-name="T8">ceniu kar przewidzianych umow</text:span><text:span text:style-name="T18">ą</text:span><text:span text:style-name="T8">,</text:span></text:p>
      <text:p text:style-name="P19"><text:span text:style-name="T8">3) Zabezpieczenie wniesione w pieni</text:span><text:span text:style-name="T18">ą</text:span><text:span text:style-name="T8">dzu zostanie zwrócone na rachunek</text:span><text:span text:style-name="T11"> </text:span><text:span text:style-name="T8">Wykonawcy na jego pisemny wniosek.</text:span></text:p>
      <text:p text:style-name="P19"><text:span text:style-name="T8">4) Je</text:span><text:span text:style-name="T18">ż</text:span><text:span text:style-name="T8">eli termin zako</text:span><text:span text:style-name="T18">ń</text:span><text:span text:style-name="T8">czenia robót stanowi</text:span><text:span text:style-name="T18">ą</text:span><text:span text:style-name="T8">cych przedmiot niniejszej umowy nie zosta</text:span><text:span text:style-name="T18">ł </text:span><text:span text:style-name="T8">przez</text:span></text:p>
      <text:p text:style-name="P19"><text:span text:style-name="T8">Wykonawc</text:span><text:span text:style-name="T18">ę </text:span><text:span text:style-name="T8">zachowany jest on zobowi</text:span><text:span text:style-name="T18">ą</text:span><text:span text:style-name="T8">zany do przed</text:span><text:span text:style-name="T18">ł</text:span><text:span text:style-name="T8">u</text:span><text:span text:style-name="T18">ż</text:span><text:span text:style-name="T8">enia terminu wa</text:span><text:span text:style-name="T18">ż</text:span><text:span text:style-name="T8">no</text:span><text:span text:style-name="T18">ś</text:span><text:span text:style-name="T8">ci</text:span></text:p>
      <text:p text:style-name="P19"><text:span text:style-name="T8">zabezpieczenia o taki sam okres, o jaki przed</text:span><text:span text:style-name="T18">ł</text:span><text:span text:style-name="T8">u</text:span><text:span text:style-name="T18">ż</text:span><text:span text:style-name="T8">eniu uleg</text:span><text:span text:style-name="T18">ł </text:span><text:span text:style-name="T8">termin zako</text:span><text:span text:style-name="T18">ń</text:span><text:span text:style-name="T8">czenia robót.</text:span></text:p>
      <text:p text:style-name="P19"><text:span text:style-name="T8">Dokument potwierdzaj</text:span><text:span text:style-name="T18">ą</text:span><text:span text:style-name="T8">cy okres zabezpieczenia winien zosta</text:span><text:span text:style-name="T18">ć </text:span><text:span text:style-name="T8">dor</text:span><text:span text:style-name="T18">ę</text:span><text:span text:style-name="T8">czony nie pó</text:span><text:span text:style-name="T18">ź</text:span><text:span text:style-name="T8">niej ni</text:span><text:span text:style-name="T18">ż</text:span></text:p>
      <text:p text:style-name="P19"><text:span text:style-name="T8">z chwil</text:span><text:span text:style-name="T18">ą </text:span><text:span text:style-name="T8">wyst</text:span><text:span text:style-name="T18">ą</text:span><text:span text:style-name="T8">pienia jednej okoliczno</text:span><text:span text:style-name="T18">ś</text:span><text:span text:style-name="T8">ci: up</text:span><text:span text:style-name="T18">ł</text:span><text:span text:style-name="T8">ywem terminu zabezpieczenia zgodnego</text:span></text:p>
      <text:p text:style-name="P19"><text:span text:style-name="T8">z umow</text:span><text:span text:style-name="T18">ą </text:span><text:span text:style-name="T8">wykonania robót b</text:span><text:span text:style-name="T18">ą</text:span><text:span text:style-name="T8">d</text:span><text:span text:style-name="T18">ź </text:span><text:span text:style-name="T8">daty odbioru ko</text:span><text:span text:style-name="T18">ń</text:span><text:span text:style-name="T8">cowego.</text:span></text:p>
      <text:p text:style-name="P19"><text:span text:style-name="T8">5) W przypadku nie dostarczenia przed</text:span><text:span text:style-name="T18">ł</text:span><text:span text:style-name="T8">u</text:span><text:span text:style-name="T18">ż</text:span><text:span text:style-name="T8">enia zabezpieczenia w terminie okre</text:span><text:span text:style-name="T18">ś</text:span><text:span text:style-name="T8">lonym w ust. 4,</text:span></text:p>
      <text:p text:style-name="P19"><text:span text:style-name="T8">Zamawiaj</text:span><text:span text:style-name="T18">ą</text:span><text:span text:style-name="T8">cy jest uprawniony do zatrzymania z faktury wystawionej przez Wykonawc</text:span><text:span text:style-name="T18">ę</text:span></text:p>
      <text:p text:style-name="P19"><text:span text:style-name="T8">kwoty stanowi</text:span><text:span text:style-name="T18">ą</text:span><text:span text:style-name="T8">cej 10 % wynagrodzenia okre</text:span><text:span text:style-name="T18">ś</text:span><text:span text:style-name="T8">lonego w § 4</text:span><text:span text:style-name="T16">2</text:span><text:span text:style-name="T8"> do czasu jej przed</text:span><text:span text:style-name="T18">ł</text:span><text:span text:style-name="T8">u</text:span><text:span text:style-name="T18">ż</text:span><text:span text:style-name="T8">enia.</text:span></text:p>
      <text:p text:style-name="P19"><text:span text:style-name="T8">6) Je</text:span><text:span text:style-name="T18">ż</text:span><text:span text:style-name="T8">eli zabezpieczenie wniesione jest w postaci gwarancji bankowej lub ubezpieczeniowej</text:span></text:p>
      <text:p text:style-name="P19"><text:span text:style-name="T8">dokument gwarancyjny winien zawiera</text:span><text:span text:style-name="T18">ć </text:span><text:span text:style-name="T8">klauzul</text:span><text:span text:style-name="T18">ę</text:span><text:span text:style-name="T8">, w której gwarant zobowi</text:span><text:span text:style-name="T18">ą</text:span><text:span text:style-name="T8">zuje si</text:span><text:span text:style-name="T18">ę </text:span><text:span text:style-name="T8">do</text:span></text:p>
      <text:p text:style-name="P19"><text:span text:style-name="T8">wyp</text:span><text:span text:style-name="T18">ł</text:span><text:span text:style-name="T8">aty kwoty gwarancyjnej na pierwsze pisemne </text:span><text:span text:style-name="T18">żą</text:span><text:span text:style-name="T8">danie Zamawiaj</text:span><text:span text:style-name="T18">ą</text:span><text:span text:style-name="T8">cego, z</text:span><text:span text:style-name="T18">ł</text:span><text:span text:style-name="T8">o</text:span><text:span text:style-name="T18">ż</text:span><text:span text:style-name="T8">one wraz</text:span></text:p>
      <text:p text:style-name="P19"><text:span text:style-name="T8">z o</text:span><text:span text:style-name="T18">ś</text:span><text:span text:style-name="T8">wiadczeniem, </text:span><text:span text:style-name="T18">ż</text:span><text:span text:style-name="T8">e Wykonawca nie wywi</text:span><text:span text:style-name="T18">ą</text:span><text:span text:style-name="T8">za</text:span><text:span text:style-name="T18">ł </text:span><text:span text:style-name="T8">si</text:span><text:span text:style-name="T18">ę </text:span><text:span text:style-name="T8">ze swoich zobowi</text:span><text:span text:style-name="T18">ą</text:span><text:span text:style-name="T8">za</text:span><text:span text:style-name="T18">ń </text:span><text:span text:style-name="T8">w terminie</text:span></text:p>
      <text:p text:style-name="P10">przewidzianym w umowie, lub zgodnie z postanowieniami umowy.</text:p>
      <text:p text:style-name="P10"/>
      <text:p text:style-name="P2"><text:span text:style-name="T1">ROZDZIA</text:span><text:span text:style-name="T20">Ł </text:span><text:span text:style-name="T22">I</text:span><text:span text:style-name="T1">X. ROZLICZENIA</text:span></text:p>
      <text:p text:style-name="P3"/>
      <text:p text:style-name="P5">Rozliczenia</text:p>
      <text:p text:style-name="P19"><text:span text:style-name="T1">§ 4</text:span><text:span text:style-name="T7">5</text:span><text:span text:style-name="T1">. </text:span><text:span text:style-name="T8">Wynagrodzenie za wykonane roboty budowlane p</text:span><text:span text:style-name="T18">ł</text:span><text:span text:style-name="T8">atne b</text:span><text:span text:style-name="T18">ę</text:span><text:span text:style-name="T8">dzie po wystawieniu przez</text:span></text:p>
      <text:p text:style-name="P19"><text:span text:style-name="T8">Wykonawc</text:span><text:span text:style-name="T18">ę </text:span><text:span text:style-name="T8">faktury. </text:span></text:p>
      <text:p text:style-name="P19"><text:span text:style-name="T1">§ </text:span><text:span text:style-name="T6">4</text:span><text:span text:style-name="T7">6</text:span><text:span text:style-name="T1">. </text:span><text:span text:style-name="T8">Warunkiem wystawienia przez Wykonawc</text:span><text:span text:style-name="T18">ę </text:span><text:span text:style-name="T8">faktury ko</text:span><text:span text:style-name="T18">ń</text:span><text:span text:style-name="T8">cowej b</text:span><text:span text:style-name="T18">ę</text:span><text:span text:style-name="T8">dzie protokó</text:span><text:span text:style-name="T18">ł </text:span><text:span text:style-name="T8">odbioru</text:span></text:p>
      <text:p text:style-name="P19"><text:span text:style-name="T8">ko</text:span><text:span text:style-name="T18">ń</text:span><text:span text:style-name="T8">cowego podpisany przez:Wykonawc</text:span><text:span text:style-name="T18">ę</text:span><text:span text:style-name="T8">, Inspektora Nadzoru, Zamawiaj</text:span><text:span text:style-name="T18">ą</text:span><text:span text:style-name="T8">cego. Protokó</text:span><text:span text:style-name="T18">ł</text:span></text:p>
      <text:p text:style-name="P19"><text:span text:style-name="T8">ten po</text:span><text:span text:style-name="T18">ś</text:span><text:span text:style-name="T8">wiadcza jednocze</text:span><text:span text:style-name="T18">ś</text:span><text:span text:style-name="T8">nie wykonanie ostatniego z elementów budowlanych.</text:span></text:p>
      <text:p text:style-name="P19"><text:span text:style-name="T1">§ </text:span><text:span text:style-name="T6">4</text:span><text:span text:style-name="T7">7</text:span><text:span text:style-name="T1">. </text:span><text:span text:style-name="T8">Nale</text:span><text:span text:style-name="T18">ż</text:span><text:span text:style-name="T8">no</text:span><text:span text:style-name="T18">ś</text:span><text:span text:style-name="T8">ci Wykonawcy b</text:span><text:span text:style-name="T18">ę</text:span><text:span text:style-name="T8">d</text:span><text:span text:style-name="T18">ą </text:span><text:span text:style-name="T8">p</text:span><text:span text:style-name="T18">ł</text:span><text:span text:style-name="T8">atne przelewem na konto Wykonawcy</text:span></text:p>
      <text:p text:style-name="P10">…............................................................................................................................................</text:p>
      <text:p text:style-name="P19"><text:span text:style-name="T1">§ </text:span><text:span text:style-name="T7">48</text:span><text:span text:style-name="T1">. </text:span><text:span text:style-name="T8">Nale</text:span><text:span text:style-name="T18">ż</text:span><text:span text:style-name="T8">no</text:span><text:span text:style-name="T18">ść </text:span><text:span text:style-name="T8">Wykonawcy b</text:span><text:span text:style-name="T18">ę</text:span><text:span text:style-name="T8">dzie p</text:span><text:span text:style-name="T18">ł</text:span><text:span text:style-name="T8">atna w terminie 21 dni od daty otrzymania przez</text:span></text:p>
      <text:p text:style-name="P19"><text:span text:style-name="T8">Zamawiaj</text:span><text:span text:style-name="T18">ą</text:span><text:span text:style-name="T8">cego dokumentów rozliczeniowych, potwierdzonych przez Inspektora Nadzoru.</text:span></text:p>
      <text:p text:style-name="P19"><text:span text:style-name="T8">Za dat</text:span><text:span text:style-name="T18">ę </text:span><text:span text:style-name="T8">zap</text:span><text:span text:style-name="T18">ł</text:span><text:span text:style-name="T8">aty uznaje si</text:span><text:span text:style-name="T18">ę </text:span><text:span text:style-name="T8">dzie</text:span><text:span text:style-name="T18">ń </text:span><text:span text:style-name="T8">obci</text:span><text:span text:style-name="T18">ąż</text:span><text:span text:style-name="T8">enia rachunku Zamawiaj</text:span><text:span text:style-name="T18">ą</text:span><text:span text:style-name="T8">cego.</text:span></text:p>
      <text:p text:style-name="P5"/>
      <text:p text:style-name="P2"><text:span text:style-name="T1">ROZDZIA</text:span><text:span text:style-name="T20">Ł </text:span><text:span text:style-name="T1">X. R</text:span><text:span text:style-name="T20">Ę</text:span><text:span text:style-name="T1">KOJMIA</text:span></text:p>
      <text:p text:style-name="P3"/>
      <text:p text:style-name="P19"><text:span text:style-name="T1">§ </text:span><text:span text:style-name="T7">49</text:span><text:span text:style-name="T1">. </text:span><text:span text:style-name="T8">Wykonawca robót jest odpowiedzialny wzgl</text:span><text:span text:style-name="T18">ę</text:span><text:span text:style-name="T8">dem Zamawiaj</text:span><text:span text:style-name="T18">ą</text:span><text:span text:style-name="T8">cego z tytu</text:span><text:span text:style-name="T18">ł</text:span><text:span text:style-name="T8">u r</text:span><text:span text:style-name="T18">ę</text:span><text:span text:style-name="T8">kojmi za</text:span></text:p>
      <text:p text:style-name="P19"><text:span text:style-name="T8">wady fizyczne przedmiotu umowy, stwierdzone w toku czynno</text:span><text:span text:style-name="T18">ś</text:span><text:span text:style-name="T8">ci odbiorowych lub</text:span></text:p>
      <text:p text:style-name="P19"><text:span text:style-name="T8">powsta</text:span><text:span text:style-name="T18">ł</text:span><text:span text:style-name="T8">e w okresie r</text:span><text:span text:style-name="T18">ę</text:span><text:span text:style-name="T8">kojmi.</text:span></text:p>
      <text:p text:style-name="P19"><text:span text:style-name="T1">§ 5</text:span><text:span text:style-name="T7">0</text:span><text:span text:style-name="T1">. </text:span><text:span text:style-name="T8">Okres r</text:span><text:span text:style-name="T18">ę</text:span><text:span text:style-name="T8">kojmi ustala si</text:span><text:span text:style-name="T18">ę </text:span><text:span text:style-name="T8">na </text:span><text:span text:style-name="T12">..........</text:span><text:span text:style-name="T8"> miesi</text:span><text:span text:style-name="T18">ę</text:span><text:span text:style-name="T8">cy, licz</text:span><text:span text:style-name="T18">ą</text:span><text:span text:style-name="T8">c od daty odbioru ko</text:span><text:span text:style-name="T18">ń</text:span><text:span text:style-name="T8">cowego przedmiotu</text:span></text:p>
      <text:p text:style-name="P10">umowy.</text:p>
      <text:p text:style-name="P19"><text:span text:style-name="T1">§ 5</text:span><text:span text:style-name="T7">1</text:span><text:span text:style-name="T1">. </text:span><text:span text:style-name="T8">W</text:span><text:span text:style-name="T12"> </text:span><text:span text:style-name="T8">razie stwierdzenia w okresie r</text:span><text:span text:style-name="T18">ę</text:span><text:span text:style-name="T8">kojmi wad nadaj</text:span><text:span text:style-name="T18">ą</text:span><text:span text:style-name="T8">cych si</text:span><text:span text:style-name="T18">ę </text:span><text:span text:style-name="T8">do usuni</text:span><text:span text:style-name="T18">ę</text:span><text:span text:style-name="T8">cia, Zamawiaj</text:span><text:span text:style-name="T18">ą</text:span><text:span text:style-name="T8">cy</text:span></text:p>
      <text:p text:style-name="P19"><text:span text:style-name="T8">za</text:span><text:span text:style-name="T18">żą</text:span><text:span text:style-name="T8">da ich usuni</text:span><text:span text:style-name="T18">ę</text:span><text:span text:style-name="T8">cia wyznaczaj</text:span><text:span text:style-name="T18">ą</text:span><text:span text:style-name="T8">c Wykonawcy odpowiedni termin. W razie nie usuni</text:span><text:span text:style-name="T18">ę</text:span><text:span text:style-name="T8">cia</text:span></text:p>
      <text:p text:style-name="P19"><text:span text:style-name="T8">wad w wyznaczonym terminie, Zamawiaj</text:span><text:span text:style-name="T18">ą</text:span><text:span text:style-name="T8">cy mo</text:span><text:span text:style-name="T18">ż</text:span><text:span text:style-name="T8">e je usun</text:span><text:span text:style-name="T18">ąć </text:span><text:span text:style-name="T8">na koszt Wykonawcy.</text:span></text:p>
      <text:p text:style-name="P19"><text:span text:style-name="T1">§ 5</text:span><text:span text:style-name="T7">2</text:span><text:span text:style-name="T1">. </text:span><text:span text:style-name="T8">Wykonawca nie mo</text:span><text:span text:style-name="T18">ż</text:span><text:span text:style-name="T8">e uwolni</text:span><text:span text:style-name="T18">ć </text:span><text:span text:style-name="T8">si</text:span><text:span text:style-name="T18">ę </text:span><text:span text:style-name="T8">od odpowiedzialno</text:span><text:span text:style-name="T18">ś</text:span><text:span text:style-name="T8">ci z tytu</text:span><text:span text:style-name="T18">ł</text:span><text:span text:style-name="T8">u r</text:span><text:span text:style-name="T18">ę</text:span><text:span text:style-name="T8">kojmi za wady</text:span></text:p>
      <text:p text:style-name="P19"><text:span text:style-name="T8">powsta</text:span><text:span text:style-name="T18">ł</text:span><text:span text:style-name="T8">e na skutek wad rozwi</text:span><text:span text:style-name="T18">ą</text:span><text:span text:style-name="T8">za</text:span><text:span text:style-name="T18">ń</text:span><text:span text:style-name="T8">, które sam wprowadzi</text:span><text:span text:style-name="T18">ł </text:span><text:span text:style-name="T8">lub na skutek niew</text:span><text:span text:style-name="T18">ł</text:span><text:span text:style-name="T8">a</text:span><text:span text:style-name="T18">ś</text:span><text:span text:style-name="T8">ciwych</text:span></text:p>
      <text:p text:style-name="P19"><text:span text:style-name="T8">metod wykonania robót, stosowanych przez Wykonawc</text:span><text:span text:style-name="T18">ę</text:span><text:span text:style-name="T8">.</text:span></text:p>
      <text:p text:style-name="P19"/>
      <text:p text:style-name="P19"/>
      <text:p text:style-name="P16"><text:span text:style-name="T1">ROZDZIA</text:span><text:span text:style-name="T20">Ł </text:span><text:span text:style-name="T1">XI. KARY UMOWNE</text:span></text:p>
      <text:p text:style-name="P3"><text:soft-page-break/></text:p>
      <text:p text:style-name="P5">Podstawy i zasady dochodzenia kar umownych</text:p>
      <text:p text:style-name="P19"><text:span text:style-name="T1">§ </text:span><text:span text:style-name="T6">5</text:span><text:span text:style-name="T7">3</text:span><text:span text:style-name="T1">. </text:span><text:span text:style-name="T8">Wprzypadku odst</text:span><text:span text:style-name="T18">ą</text:span><text:span text:style-name="T8">pienia od umowy z winy Wykonawcy, zap</text:span><text:span text:style-name="T18">ł</text:span><text:span text:style-name="T8">aci on Zamawiaj</text:span><text:span text:style-name="T18">ą</text:span><text:span text:style-name="T8">cemu</text:span></text:p>
      <text:p text:style-name="P19"><text:span text:style-name="T8">kar</text:span><text:span text:style-name="T18">ę </text:span><text:span text:style-name="T8">umown</text:span><text:span text:style-name="T18">ą </text:span><text:span text:style-name="T8">stanowi</text:span><text:span text:style-name="T18">ą</text:span><text:span text:style-name="T8">c</text:span><text:span text:style-name="T18">ą </text:span><text:span text:style-name="T8">20 % wynagrodzenia za ca</text:span><text:span text:style-name="T18">ł</text:span><text:span text:style-name="T8">e zadanie, okre</text:span><text:span text:style-name="T18">ś</text:span><text:span text:style-name="T8">lonego w § 4</text:span><text:span text:style-name="T16">2</text:span><text:span text:style-name="T8">.</text:span></text:p>
      <text:p text:style-name="P19"><text:span text:style-name="T1">§ </text:span><text:span text:style-name="T6">5</text:span><text:span text:style-name="T7">4</text:span><text:span text:style-name="T1">. 1. </text:span><text:span text:style-name="T8">Wykonawca zap</text:span><text:span text:style-name="T18">ł</text:span><text:span text:style-name="T8">aci Zamawiaj</text:span><text:span text:style-name="T18">ą</text:span><text:span text:style-name="T8">cemu kar</text:span><text:span text:style-name="T18">ę </text:span><text:span text:style-name="T8">umown</text:span><text:span text:style-name="T18">ą</text:span><text:span text:style-name="T8">, liczon</text:span><text:span text:style-name="T18">ą </text:span><text:span text:style-name="T8">od kwoty jego</text:span></text:p>
      <text:p text:style-name="P19"><text:span text:style-name="T8">wynagrodzenia za ca</text:span><text:span text:style-name="T18">ł</text:span><text:span text:style-name="T8">e zadanie, okre</text:span><text:span text:style-name="T18">ś</text:span><text:span text:style-name="T8">lone w § 4</text:span><text:span text:style-name="T16">2</text:span><text:span text:style-name="T8"> w nast</text:span><text:span text:style-name="T18">ę</text:span><text:span text:style-name="T8">puj</text:span><text:span text:style-name="T18">ą</text:span><text:span text:style-name="T8">cych wysoko</text:span><text:span text:style-name="T18">ś</text:span><text:span text:style-name="T8">ciach:</text:span></text:p>
      <text:p text:style-name="P19"><text:span text:style-name="T1">1) </text:span><text:span text:style-name="T8">za zw</text:span><text:span text:style-name="T18">ł</text:span><text:span text:style-name="T8">ok</text:span><text:span text:style-name="T18">ę </text:span><text:span text:style-name="T8">w wykonaniu prac obj</text:span><text:span text:style-name="T18">ę</text:span><text:span text:style-name="T8">tych umow</text:span><text:span text:style-name="T18">ą </text:span><text:span text:style-name="T8">w wysoko</text:span><text:span text:style-name="T18">ś</text:span><text:span text:style-name="T8">ci równej odsetkom za</text:span></text:p>
      <text:p text:style-name="P19"><text:span text:style-name="T8">zw</text:span><text:span text:style-name="T18">ł</text:span><text:span text:style-name="T8">ok</text:span><text:span text:style-name="T18">ę </text:span><text:span text:style-name="T8">od zaleg</text:span><text:span text:style-name="T18">ł</text:span><text:span text:style-name="T8">o</text:span><text:span text:style-name="T18">ś</text:span><text:span text:style-name="T8">ci podatkowych obowi</text:span><text:span text:style-name="T18">ą</text:span><text:span text:style-name="T8">zuj</text:span><text:span text:style-name="T18">ą</text:span><text:span text:style-name="T8">cych w okresie pozostawania</text:span></text:p>
      <text:p text:style-name="P19"><text:span text:style-name="T8">Wykonawcy w zw</text:span><text:span text:style-name="T18">ł</text:span><text:span text:style-name="T8">oce, za ka</text:span><text:span text:style-name="T18">ż</text:span><text:span text:style-name="T8">dy dzie</text:span><text:span text:style-name="T18">ń </text:span><text:span text:style-name="T8">zw</text:span><text:span text:style-name="T18">ł</text:span><text:span text:style-name="T8">oki, z tym </text:span><text:span text:style-name="T18">ż</text:span><text:span text:style-name="T8">e kara mo</text:span><text:span text:style-name="T18">ż</text:span><text:span text:style-name="T8">e by</text:span><text:span text:style-name="T18">ć </text:span><text:span text:style-name="T8">naliczona</text:span></text:p>
      <text:p text:style-name="P19"><text:span text:style-name="T8">po przekroczeniu przez Wykonawc</text:span><text:span text:style-name="T18">ę </text:span><text:span text:style-name="T8">okre</text:span><text:span text:style-name="T18">ś</text:span><text:span text:style-name="T8">lonego w § 3</text:span><text:span text:style-name="T16">5</text:span><text:span text:style-name="T8"> terminu wykonania</text:span></text:p>
      <text:p text:style-name="P10">zadania,</text:p>
      <text:p text:style-name="P19"><text:span text:style-name="T1">2) </text:span><text:span text:style-name="T8">za zw</text:span><text:span text:style-name="T18">ł</text:span><text:span text:style-name="T8">ok</text:span><text:span text:style-name="T18">ę </text:span><text:span text:style-name="T8">w usuni</text:span><text:span text:style-name="T18">ę</text:span><text:span text:style-name="T8">ciu wad stwierdzonych przy odbiorze robót oraz w okresie</text:span></text:p>
      <text:p text:style-name="P19"><text:span text:style-name="T8">r</text:span><text:span text:style-name="T18">ę</text:span><text:span text:style-name="T8">kojmi w wysoko</text:span><text:span text:style-name="T18">ś</text:span><text:span text:style-name="T8">ci ustalonej w pkt. 1 – licz</text:span><text:span text:style-name="T18">ą</text:span><text:span text:style-name="T8">c od daty wyznaczonej przez</text:span></text:p>
      <text:p text:style-name="P19"><text:span text:style-name="T8">Zamawiaj</text:span><text:span text:style-name="T18">ą</text:span><text:span text:style-name="T8">cego do usuni</text:span><text:span text:style-name="T18">ę</text:span><text:span text:style-name="T8">cia wad, za ka</text:span><text:span text:style-name="T18">ż</text:span><text:span text:style-name="T8">dy dzie</text:span><text:span text:style-name="T18">ń </text:span><text:span text:style-name="T8">zw</text:span><text:span text:style-name="T18">ł</text:span><text:span text:style-name="T8">oki.</text:span></text:p>
      <text:p text:style-name="P19"><text:span text:style-name="T1">2. </text:span><text:span text:style-name="T8">Wykonawca wyra</text:span><text:span text:style-name="T18">ż</text:span><text:span text:style-name="T8">a zgod</text:span><text:span text:style-name="T18">ę </text:span><text:span text:style-name="T8">na potr</text:span><text:span text:style-name="T18">ą</text:span><text:span text:style-name="T8">cenie z faktury <text:s/>nale</text:span><text:span text:style-name="T18">ż</text:span><text:span text:style-name="T8">nych Zamawiaj</text:span><text:span text:style-name="T18">ą</text:span><text:span text:style-name="T8">cemu</text:span></text:p>
      <text:p text:style-name="P10">kar umownych.</text:p>
      <text:p text:style-name="P19"><text:span text:style-name="T1">§ </text:span><text:span text:style-name="T6">5</text:span><text:span text:style-name="T7">5</text:span><text:span text:style-name="T1">. </text:span><text:span text:style-name="T8">Je</text:span><text:span text:style-name="T18">ż</text:span><text:span text:style-name="T8">eli kara umowna nie pokryje szkody, Zamawiaj</text:span><text:span text:style-name="T18">ą</text:span><text:span text:style-name="T8">cy upowa</text:span><text:span text:style-name="T18">ż</text:span><text:span text:style-name="T8">niony jest do dochodzenia</text:span></text:p>
      <text:p text:style-name="P19"><text:span text:style-name="T8">odszkodowania wyrównawczego na zasadach ogólnych okre</text:span><text:span text:style-name="T18">ś</text:span><text:span text:style-name="T8">lonych w Kodeksie</text:span></text:p>
      <text:p text:style-name="P10">cywilnym.</text:p>
      <text:p text:style-name="P19"><text:span text:style-name="T1">§ </text:span><text:span text:style-name="T6">5</text:span><text:span text:style-name="T7">6</text:span><text:span text:style-name="T1">. </text:span><text:span text:style-name="T8">W razie nie usuni</text:span><text:span text:style-name="T18">ę</text:span><text:span text:style-name="T8">cia przez Wykonawc</text:span><text:span text:style-name="T18">ę </text:span><text:span text:style-name="T8">ujawnionych wad wykonanych robót,</text:span></text:p>
      <text:p text:style-name="P19"><text:span text:style-name="T8">w wyznaczonym przez Zamawiaj</text:span><text:span text:style-name="T18">ą</text:span><text:span text:style-name="T8">cego terminie, Zamawiaj</text:span><text:span text:style-name="T18">ą</text:span><text:span text:style-name="T8">cy mo</text:span><text:span text:style-name="T18">ż</text:span><text:span text:style-name="T8">e zleci</text:span><text:span text:style-name="T18">ć </text:span><text:span text:style-name="T8">ich usuni</text:span><text:span text:style-name="T18">ę</text:span><text:span text:style-name="T8">cie</text:span></text:p>
      <text:p text:style-name="P10">innemu podmiotowi na koszt i ryzyko Wykonawcy.</text:p>
      <text:p text:style-name="P10"/>
      <text:p text:style-name="P2"><text:span text:style-name="T1">ROZDZIA</text:span><text:span text:style-name="T20">Ł </text:span><text:span text:style-name="T1">XII. RYZYKO WYKONAWCY</text:span></text:p>
      <text:p text:style-name="P3"/>
      <text:p text:style-name="P19"><text:span text:style-name="T1">§ </text:span><text:span text:style-name="T6">5</text:span><text:span text:style-name="T7">7</text:span><text:span text:style-name="T1">. </text:span><text:span text:style-name="T8">Za wykonanie robót zgodnie z umow</text:span><text:span text:style-name="T18">ą </text:span><text:span text:style-name="T8">i oddanie ich Zamawiaj</text:span><text:span text:style-name="T18">ą</text:span><text:span text:style-name="T8">cemu w terminie</text:span></text:p>
      <text:p text:style-name="P10">umownym odpowiada Wykonawca.</text:p>
      <text:p text:style-name="P19"><text:span text:style-name="T1">§ </text:span><text:span text:style-name="T7">58</text:span><text:span text:style-name="T1">. </text:span><text:span text:style-name="T8">Wykonawca ponosi odpowiedzialno</text:span><text:span text:style-name="T18">ść </text:span><text:span text:style-name="T8">za szkod</text:span><text:span text:style-name="T18">ę </text:span><text:span text:style-name="T8">wynik</text:span><text:span text:style-name="T18">łą </text:span><text:span text:style-name="T8">skutek zaniechania</text:span></text:p>
      <text:p text:style-name="P19"><text:span text:style-name="T8">zawiadomienia Inspektora Nadzoru i Zamawiaj</text:span><text:span text:style-name="T18">ą</text:span><text:span text:style-name="T8">cego o zauwa</text:span><text:span text:style-name="T18">ż</text:span><text:span text:style-name="T8">onych wadach w</text:span></text:p>
      <text:p text:style-name="P10">dokumentacji projektowej.</text:p>
      <text:p text:style-name="P19"><text:span text:style-name="T1">§ </text:span><text:span text:style-name="T7">59</text:span><text:span text:style-name="T1">. </text:span><text:span text:style-name="T8">Wykonawca ponosi odpowiedzialno</text:span><text:span text:style-name="T18">ść </text:span><text:span text:style-name="T8">za szkody i straty spowodowane przez niego lub</text:span></text:p>
      <text:p text:style-name="P19"><text:span text:style-name="T8">podwykonawców przy spe</text:span><text:span text:style-name="T18">ł</text:span><text:span text:style-name="T8">nianiu zobowi</text:span><text:span text:style-name="T18">ą</text:span><text:span text:style-name="T8">za</text:span><text:span text:style-name="T18">ń </text:span><text:span text:style-name="T8">umownych.</text:span></text:p>
      <text:p text:style-name="P19"><text:span text:style-name="T1">§ 6</text:span><text:span text:style-name="T7">0</text:span><text:span text:style-name="T1">. </text:span><text:span text:style-name="T8">Wykonawca ponosi odpowiedzialno</text:span><text:span text:style-name="T18">ść </text:span><text:span text:style-name="T8">równie</text:span><text:span text:style-name="T18">ż </text:span><text:span text:style-name="T8">za szkody i straty spowodowane przez</text:span></text:p>
      <text:p text:style-name="P19"><text:span text:style-name="T8">niego lub podwykonawców przy usuwaniu wad w okresie r</text:span><text:span text:style-name="T18">ę</text:span><text:span text:style-name="T8">kojmi.</text:span></text:p>
      <text:p text:style-name="P18"/>
      <text:p text:style-name="P2"/>
      <text:p text:style-name="P2"/>
      <text:p text:style-name="P2"><text:span text:style-name="T1">ROZDZIA</text:span><text:span text:style-name="T20">Ł </text:span><text:span text:style-name="T1">XI</text:span><text:span text:style-name="T7">II</text:span><text:span text:style-name="T1">. ODST</text:span><text:span text:style-name="T20">Ą</text:span><text:span text:style-name="T1">PIENIE OD UMOWY</text:span></text:p>
      <text:p text:style-name="P3"/>
      <text:p text:style-name="P19"><text:span text:style-name="T1">Podstawy odst</text:span><text:span text:style-name="T20">ą</text:span><text:span text:style-name="T1">pienia od umowy</text:span></text:p>
      <text:p text:style-name="P19"><text:span text:style-name="T1">§ 6</text:span><text:span text:style-name="T7">1</text:span><text:span text:style-name="T1">. </text:span><text:span text:style-name="T8">Zamawiaj</text:span><text:span text:style-name="T18">ą</text:span><text:span text:style-name="T8">cemu przys</text:span><text:span text:style-name="T18">ł</text:span><text:span text:style-name="T8">uguje prawo do odst</text:span><text:span text:style-name="T18">ą</text:span><text:span text:style-name="T8">pienia od umowy:</text:span></text:p>
      <text:p text:style-name="P19"><text:span text:style-name="T1">1) </text:span><text:span text:style-name="T8">w razie wyst</text:span><text:span text:style-name="T18">ą</text:span><text:span text:style-name="T8">pienia istotnej zmiany okoliczno</text:span><text:span text:style-name="T18">ś</text:span><text:span text:style-name="T8">ci powoduj</text:span><text:span text:style-name="T18">ą</text:span><text:span text:style-name="T8">cych, </text:span><text:span text:style-name="T18">ż</text:span><text:span text:style-name="T8">e wykonanie</text:span></text:p>
      <text:p text:style-name="P19"><text:span text:style-name="T8">umowy nie le</text:span><text:span text:style-name="T18">ż</text:span><text:span text:style-name="T8">y w interesie publicznym, czego nie mo</text:span><text:span text:style-name="T18">ż</text:span><text:span text:style-name="T8">na by</text:span><text:span text:style-name="T18">ł</text:span><text:span text:style-name="T8">o przewidzie</text:span><text:span text:style-name="T18">ć </text:span><text:span text:style-name="T8">w</text:span></text:p>
      <text:p text:style-name="P10">chwili zawarcia umowy,</text:p>
      <text:p text:style-name="P19"><text:span text:style-name="T1">2) </text:span><text:span text:style-name="T8">postawienia w stan likwidacji firmy Wykonawcy,</text:span></text:p>
      <text:p text:style-name="P19"><text:span text:style-name="T1">3) </text:span><text:span text:style-name="T8">gdy zostanie wydany nakaz zaj</text:span><text:span text:style-name="T18">ę</text:span><text:span text:style-name="T8">cia maj</text:span><text:span text:style-name="T18">ą</text:span><text:span text:style-name="T8">tku Wykonawcy</text:span></text:p>
      <text:p text:style-name="P19"><text:span text:style-name="T1">4) </text:span><text:span text:style-name="T8">je</text:span><text:span text:style-name="T18">ż</text:span><text:span text:style-name="T8">eli</text:span><text:span text:style-name="T12"> </text:span><text:span text:style-name="T8">Wykonawca nie rozpocz</text:span><text:span text:style-name="T18">ął </text:span><text:span text:style-name="T8">robót bez uzasadnionych przyczyn i nie kontynuuje</text:span></text:p>
      <text:p text:style-name="P19"><text:span text:style-name="T8">ich pomimo wezwania Zamawiaj</text:span><text:span text:style-name="T18">ą</text:span><text:span text:style-name="T8">cego z</text:span><text:span text:style-name="T18">ł</text:span><text:span text:style-name="T8">o</text:span><text:span text:style-name="T18">ż</text:span><text:span text:style-name="T8">onego na pi</text:span><text:span text:style-name="T18">ś</text:span><text:span text:style-name="T8">mie,</text:span></text:p>
      <text:p text:style-name="P19"><text:span text:style-name="T1">5) </text:span><text:span text:style-name="T8">je</text:span><text:span text:style-name="T18">ż</text:span><text:span text:style-name="T8">eli</text:span><text:span text:style-name="T12"> </text:span><text:span text:style-name="T8">Wykonawca przerwa</text:span><text:span text:style-name="T18">ł </text:span><text:span text:style-name="T8">realizacj</text:span><text:span text:style-name="T18">ę </text:span><text:span text:style-name="T8">robót i przerwa ta trwa d</text:span><text:span text:style-name="T18">ł</text:span><text:span text:style-name="T8">u</text:span><text:span text:style-name="T18">ż</text:span><text:span text:style-name="T8">ej ni</text:span><text:span text:style-name="T18">ż </text:span><text:span text:style-name="T8">14 dni, z</text:span></text:p>
      <text:p text:style-name="P19"><text:span text:style-name="T8">wyj</text:span><text:span text:style-name="T18">ą</text:span><text:span text:style-name="T8">tkiem przyczyny le</text:span><text:span text:style-name="T18">żą</text:span><text:span text:style-name="T8">cej po stronie Zamawiaj</text:span><text:span text:style-name="T18">ą</text:span><text:span text:style-name="T8">cego lub wynikaj</text:span><text:span text:style-name="T18">ą</text:span><text:span text:style-name="T8">cych z</text:span></text:p>
      <text:p text:style-name="P10">technologii robót,</text:p>
      <text:p text:style-name="P19"><text:span text:style-name="T1">§ 6</text:span><text:span text:style-name="T7">2</text:span><text:span text:style-name="T1">. </text:span><text:span text:style-name="T8">Wykonawcy przys</text:span><text:span text:style-name="T18">ł</text:span><text:span text:style-name="T8">uguje prawo odst</text:span><text:span text:style-name="T18">ą</text:span><text:span text:style-name="T8">pienia od umowy, je</text:span><text:span text:style-name="T18">ż</text:span><text:span text:style-name="T8">eli Zamawiaj</text:span><text:span text:style-name="T18">ą</text:span><text:span text:style-name="T8">cy odmawia</text:span></text:p>
      <text:p text:style-name="P19"><text:span text:style-name="T8">bez uzasadnionej przyczyny odbioru ko</text:span><text:span text:style-name="T18">ń</text:span><text:span text:style-name="T8">cowego przedmiotu umowy lub odmawia</text:span></text:p>
      <text:p text:style-name="P19"><text:span text:style-name="T8">podpisania protoko</text:span><text:span text:style-name="T18">ł</text:span><text:span text:style-name="T8">u odbioru ko</text:span><text:span text:style-name="T18">ń</text:span><text:span text:style-name="T8">cowego.</text:span></text:p>
      <text:p text:style-name="P19"><text:soft-page-break/><text:span text:style-name="T1">Rozliczenia przy odst</text:span><text:span text:style-name="T20">ą</text:span><text:span text:style-name="T1">pieniu od umowy</text:span></text:p>
      <text:p text:style-name="P19"><text:span text:style-name="T1">§ </text:span><text:span text:style-name="T6">6</text:span><text:span text:style-name="T7">3</text:span><text:span text:style-name="T1">.</text:span><text:span text:style-name="T7"> </text:span><text:span text:style-name="T1">1. </text:span><text:span text:style-name="T8">Wprzypadku odst</text:span><text:span text:style-name="T18">ą</text:span><text:span text:style-name="T8">pienia od umowyWykonawc</text:span><text:span text:style-name="T18">ę </text:span><text:span text:style-name="T8">oraz Zamawiaj</text:span><text:span text:style-name="T18">ą</text:span><text:span text:style-name="T8">cego obci</text:span><text:span text:style-name="T18">ąż</text:span><text:span text:style-name="T8">aj</text:span><text:span text:style-name="T18">ą</text:span></text:p>
      <text:p text:style-name="P19"><text:span text:style-name="T8">nast</text:span><text:span text:style-name="T18">ę</text:span><text:span text:style-name="T8">puj</text:span><text:span text:style-name="T18">ą</text:span><text:span text:style-name="T8">ce obowi</text:span><text:span text:style-name="T18">ą</text:span><text:span text:style-name="T8">zki:</text:span></text:p>
      <text:p text:style-name="P19"><text:span text:style-name="T8">1) w terminie 7 dni od daty odst</text:span><text:span text:style-name="T18">ą</text:span><text:span text:style-name="T8">pienia od umowyWykonawca przy udziale Inspektora Nadzoru i</text:span></text:p>
      <text:p text:style-name="P19"><text:span text:style-name="T8">Zamawiaj</text:span><text:span text:style-name="T18">ą</text:span><text:span text:style-name="T8">cego sporz</text:span><text:span text:style-name="T18">ą</text:span><text:span text:style-name="T8">dzi szczegó</text:span><text:span text:style-name="T18">ł</text:span><text:span text:style-name="T8">owy protokó</text:span><text:span text:style-name="T18">ł </text:span><text:span text:style-name="T8">inwentaryzacji robót wed</text:span><text:span text:style-name="T18">ł</text:span><text:span text:style-name="T8">ug stanu na dzie</text:span><text:span text:style-name="T18">ń</text:span></text:p>
      <text:p text:style-name="P19"><text:span text:style-name="T8">odst</text:span><text:span text:style-name="T18">ą</text:span><text:span text:style-name="T8">pienia,</text:span></text:p>
      <text:p text:style-name="P19"><text:span text:style-name="T8">2)Wykonawca zabezpieczy przerwane roboty gwarantuj</text:span><text:span text:style-name="T18">ą</text:span><text:span text:style-name="T8">c bezpiecze</text:span><text:span text:style-name="T18">ń</text:span><text:span text:style-name="T8">stwo dla ludzi i mienia oraz</text:span></text:p>
      <text:p text:style-name="P19"><text:span text:style-name="T8">przed wp</text:span><text:span text:style-name="T18">ł</text:span><text:span text:style-name="T8">ywami atmosferycznymi.</text:span></text:p>
      <text:p text:style-name="P19"><text:span text:style-name="T8">3)Wykonawca wraz z Inspektorem Nadzoru, przy udziale Zamawiaj</text:span><text:span text:style-name="T18">ą</text:span><text:span text:style-name="T8">cego, dokona odbioru robót</text:span></text:p>
      <text:p text:style-name="P19"><text:span text:style-name="T8">przerwanych oraz robót zabezpieczaj</text:span><text:span text:style-name="T18">ą</text:span><text:span text:style-name="T8">cych niezw</text:span><text:span text:style-name="T18">ł</text:span><text:span text:style-name="T8">ocznie, przy czymWykonawca najpó</text:span><text:span text:style-name="T18">ź</text:span><text:span text:style-name="T8">niej w</text:span></text:p>
      <text:p text:style-name="P19"><text:span text:style-name="T8">terminie 7 dni usunie z terenu budowy urz</text:span><text:span text:style-name="T18">ą</text:span><text:span text:style-name="T8">dzenia zaplecza przez niego dostarczone lub wzniesione'</text:span></text:p>
      <text:p text:style-name="P19"><text:span text:style-name="T1">2. </text:span><text:span text:style-name="T8">W razie odst</text:span><text:span text:style-name="T18">ą</text:span><text:span text:style-name="T8">pienia od umowy z przyczyn le</text:span><text:span text:style-name="T18">żą</text:span><text:span text:style-name="T8">cych po stronie Wykonawcy</text:span></text:p>
      <text:p text:style-name="P19"><text:span text:style-name="T8">wynagrodzenie nale</text:span><text:span text:style-name="T18">ż</text:span><text:span text:style-name="T8">ne Wykonawcy zostanie pomniejszone o warto</text:span><text:span text:style-name="T18">ść </text:span><text:span text:style-name="T8">kar umownych</text:span></text:p>
      <text:p text:style-name="P19"><text:span text:style-name="T8">przys</text:span><text:span text:style-name="T18">ł</text:span><text:span text:style-name="T8">uguj</text:span><text:span text:style-name="T18">ą</text:span><text:span text:style-name="T8">cych Zamawiaj</text:span><text:span text:style-name="T18">ą</text:span><text:span text:style-name="T8">cemu z tytu</text:span><text:span text:style-name="T18">ł</text:span><text:span text:style-name="T8">u odst</text:span><text:span text:style-name="T18">ą</text:span><text:span text:style-name="T8">pienia od umowy i ewentualnie kar za</text:span></text:p>
      <text:p text:style-name="P10">nieterminowe lub wadliwe wykonanie umowy.</text:p>
      <text:p text:style-name="P19"><text:span text:style-name="T1">3. </text:span><text:span text:style-name="T8">W razie odst</text:span><text:span text:style-name="T18">ą</text:span><text:span text:style-name="T8">pienia od umowy przez któr</text:span><text:span text:style-name="T18">ą</text:span><text:span text:style-name="T8">kolwiek ze stron, wykonane roboty oraz</text:span></text:p>
      <text:p text:style-name="P19"><text:span text:style-name="T8">materia</text:span><text:span text:style-name="T18">ł</text:span><text:span text:style-name="T8">y i urz</text:span><text:span text:style-name="T18">ą</text:span><text:span text:style-name="T8">dzenia op</text:span><text:span text:style-name="T18">ł</text:span><text:span text:style-name="T8">acone przez Zamawiaj</text:span><text:span text:style-name="T18">ą</text:span><text:span text:style-name="T8">cego b</text:span><text:span text:style-name="T18">ę</text:span><text:span text:style-name="T8">d</text:span><text:span text:style-name="T18">ą </text:span><text:span text:style-name="T8">uwa</text:span><text:span text:style-name="T18">ż</text:span><text:span text:style-name="T8">ane za jego w</text:span><text:span text:style-name="T18">ł</text:span><text:span text:style-name="T8">asno</text:span><text:span text:style-name="T18">ść </text:span><text:span text:style-name="T8">i</text:span></text:p>
      <text:p text:style-name="P19"><text:span text:style-name="T8">pozostan</text:span><text:span text:style-name="T18">ą </text:span><text:span text:style-name="T8">w jego dyspozycji.</text:span></text:p>
      <text:p text:style-name="P19"/>
      <text:p text:style-name="P9"/>
      <text:p text:style-name="P2"><text:span text:style-name="T1">ROZDZIA</text:span><text:span text:style-name="T20">Ł </text:span><text:span text:style-name="T1">X</text:span><text:span text:style-name="T7">I</text:span><text:span text:style-name="T1">V. POSTANOWIENIA KO</text:span><text:span text:style-name="T20">Ń</text:span><text:span text:style-name="T1">COWE</text:span></text:p>
      <text:p text:style-name="P6"/>
      <text:p text:style-name="P19"><text:span text:style-name="T1">§ </text:span><text:span text:style-name="T6">6</text:span><text:span text:style-name="T7">4</text:span><text:span text:style-name="T1">. </text:span><text:span text:style-name="T8">W przypadku powstania sporu zwi</text:span><text:span text:style-name="T18">ą</text:span><text:span text:style-name="T8">zanego z wykonaniem niniejszej umowy, strony</text:span></text:p>
      <text:p text:style-name="P19"><text:span text:style-name="T8">zobowi</text:span><text:span text:style-name="T18">ą</text:span><text:span text:style-name="T8">zuj</text:span><text:span text:style-name="T18">ą </text:span><text:span text:style-name="T8">si</text:span><text:span text:style-name="T18">ę </text:span><text:span text:style-name="T8">do podj</text:span><text:span text:style-name="T18">ę</text:span><text:span text:style-name="T8">cia kroków zmierzaj</text:span><text:span text:style-name="T18">ą</text:span><text:span text:style-name="T8">cych do polubownego za</text:span><text:span text:style-name="T18">ł</text:span><text:span text:style-name="T8">atwienia sprawy,</text:span></text:p>
      <text:p text:style-name="P19"><text:span text:style-name="T8">a w przypadku nie osi</text:span><text:span text:style-name="T18">ą</text:span><text:span text:style-name="T8">gni</text:span><text:span text:style-name="T18">ę</text:span><text:span text:style-name="T8">cia porozumienia spraw</text:span><text:span text:style-name="T18">ę </text:span><text:span text:style-name="T8">poddaj</text:span><text:span text:style-name="T18">ą </text:span><text:span text:style-name="T8">pod rozstrzygni</text:span><text:span text:style-name="T18">ę</text:span><text:span text:style-name="T8">cie s</text:span><text:span text:style-name="T18">ą</text:span><text:span text:style-name="T8">du</text:span></text:p>
      <text:p text:style-name="P19"><text:span text:style-name="T8">w</text:span><text:span text:style-name="T18">ł</text:span><text:span text:style-name="T8">a</text:span><text:span text:style-name="T18">ś</text:span><text:span text:style-name="T8">ciwego dla siedziby Zamawiaj</text:span><text:span text:style-name="T18">ą</text:span><text:span text:style-name="T8">cego.</text:span></text:p>
      <text:p text:style-name="P19"><text:span text:style-name="T1">§ </text:span><text:span text:style-name="T6">6</text:span><text:span text:style-name="T7">5</text:span><text:span text:style-name="T1">. </text:span><text:span text:style-name="T8">Wszelkie zmiany i uzupe</text:span><text:span text:style-name="T18">ł</text:span><text:span text:style-name="T8">nienia tre</text:span><text:span text:style-name="T18">ś</text:span><text:span text:style-name="T8">ci umowy wymagaj</text:span><text:span text:style-name="T18">ą </text:span><text:span text:style-name="T8">pod rygorem niewa</text:span><text:span text:style-name="T18">ż</text:span><text:span text:style-name="T8">no</text:span><text:span text:style-name="T18">ś</text:span><text:span text:style-name="T8">ci</text:span></text:p>
      <text:p text:style-name="P19"><text:span text:style-name="T8">sporz</text:span><text:span text:style-name="T18">ą</text:span><text:span text:style-name="T8">dzenia aneksu do umowy i podpisania go przez obie strony.</text:span></text:p>
      <text:p text:style-name="P19"><text:span text:style-name="T1">§ </text:span><text:span text:style-name="T6">6</text:span><text:span text:style-name="T7">6</text:span><text:span text:style-name="T1">. </text:span><text:span text:style-name="T8">Umowa niniejsza zosta</text:span><text:span text:style-name="T18">ł</text:span><text:span text:style-name="T8">a sporz</text:span><text:span text:style-name="T18">ą</text:span><text:span text:style-name="T8">dzona w <text:s/>jednobrzmi</text:span><text:span text:style-name="T18">ą</text:span><text:span text:style-name="T8">cych egzemplarzach, </text:span><text:span text:style-name="T14">2 egzemplarze dla Zamawiającego, 1 </text:span><text:span text:style-name="T8">egzemplarz dla </text:span><text:span text:style-name="T15">Wykonawcy.</text:span></text:p>
      <text:p text:style-name="P19"/>
      <text:p text:style-name="P10"/>
      <text:p text:style-name="P9"/>
      <text:p text:style-name="P9"/>
      <text:p text:style-name="P1"/>
      <text:p text:style-name="P1"/>
      <text:p text:style-name="P1"><text:span text:style-name="T1">ZAMAWIAJ</text:span><text:span text:style-name="T20">Ą</text:span><text:span text:style-name="T1">CY </text:span><text:span text:style-name="T6"><text:s text:c="87"/></text:span><text:span text:style-name="T1">WYKONAW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ymbolPS" svg:font-family="SymbolP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9S</meta:editing-duration>
    <meta:editing-cycles>5</meta:editing-cycles>
    <meta:generator>LibreOffice/4.4.1.2$Windows_x86 LibreOffice_project/45e2de17089c24a1fa810c8f975a7171ba4cd432</meta:generator>
    <dc:date>2019-03-28T10:02:04.360000000</dc:date>
    <meta:document-statistic meta:table-count="0" meta:image-count="0" meta:object-count="0" meta:page-count="9" meta:paragraph-count="405" meta:word-count="3489" meta:character-count="26902" meta:non-whitespace-character-count="23711"/>
    <meta:user-defined meta:name="Info 1"/>
    <meta:user-defined meta:name="Info 2"/>
    <meta:user-defined meta:name="Info 3"/>
    <meta:user-defined meta:name="Info 4"/>
  </office:meta>
</office:document-meta>
</file>