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c5b0c" officeooo:paragraph-rsid="000c5b0c"/>
    </style:style>
    <style:style style:name="P2" style:family="paragraph" style:parent-style-name="Standard">
      <style:paragraph-properties fo:text-align="start" style:justify-single-word="false"/>
      <style:text-properties officeooo:rsid="000c5b0c" officeooo:paragraph-rsid="000c5b0c"/>
    </style:style>
    <style:style style:name="P3" style:family="paragraph" style:parent-style-name="Standard">
      <style:paragraph-properties fo:text-align="start" style:justify-single-word="false"/>
      <style:text-properties fo:font-style="italic" officeooo:rsid="000c5b0c" officeooo:paragraph-rsid="000c5b0c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tyle="normal" officeooo:rsid="000c5b0c" officeooo:paragraph-rsid="000c5b0c" style:font-style-asian="normal" style:font-style-complex="normal"/>
    </style:style>
    <style:style style:name="P5" style:family="paragraph" style:parent-style-name="Standard">
      <style:paragraph-properties fo:text-align="end" style:justify-single-word="false"/>
      <style:text-properties fo:font-style="normal" officeooo:rsid="000c5b0c" officeooo:paragraph-rsid="000c5b0c" style:font-style-asian="normal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style="normal" officeooo:rsid="000c5b0c" officeooo:paragraph-rsid="000c5b0c" style:font-style-asian="normal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style="normal" fo:font-weight="bold" officeooo:rsid="000c5b0c" officeooo:paragraph-rsid="000c5b0c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tyle="normal" fo:font-weight="bold" officeooo:rsid="000c5b0c" officeooo:paragraph-rsid="000c5b0c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tyle="normal" fo:font-weight="bold" officeooo:rsid="000c5b0c" officeooo:paragraph-rsid="00105792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tyle="normal" fo:font-weight="bold" officeooo:rsid="00105792" officeooo:paragraph-rsid="00105792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tyle="normal" fo:font-weight="normal" officeooo:rsid="000c5b0c" officeooo:paragraph-rsid="000c5b0c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tyle="normal" fo:font-weight="normal" officeooo:rsid="000c5b0c" officeooo:paragraph-rsid="00105792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tyle="normal" fo:font-weight="normal" officeooo:rsid="00105792" officeooo:paragraph-rsid="000c5b0c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/>
      <style:text-properties officeooo:paragraph-rsid="00105792"/>
    </style:style>
    <style:style style:name="P16" style:family="paragraph" style:parent-style-name="Standard">
      <style:paragraph-properties fo:text-align="start" style:justify-single-word="false"/>
      <style:text-properties style:font-name="Times New Roman1" fo:font-size="12pt" style:font-size-asian="12pt"/>
    </style:style>
    <style:style style:name="P17" style:family="paragraph" style:parent-style-name="Standard">
      <style:paragraph-properties fo:text-align="center" style:justify-single-word="false"/>
      <style:text-properties fo:font-style="normal" fo:font-weight="bold" officeooo:rsid="0014291a" officeooo:paragraph-rsid="0014291a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tyle="normal" officeooo:rsid="000c5b0c" officeooo:paragraph-rsid="0014291a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fo:font-style="normal" fo:font-weight="normal" officeooo:rsid="000c5b0c" officeooo:paragraph-rsid="0014291a" style:font-style-asian="normal" style:font-weight-asian="normal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5792"/>
    </style:style>
    <style:style style:name="T3" style:family="text">
      <style:text-properties fo:font-style="normal" fo:font-weight="bold" officeooo:rsid="000c5b0c" style:font-style-asian="normal" style:font-weight-asian="bold" style:font-style-complex="normal" style:font-weight-complex="bold"/>
    </style:style>
    <style:style style:name="T4" style:family="text">
      <style:text-properties style:font-name="Times New Roman1" fo:font-size="12pt" fo:font-weight="bold" style:font-size-asian="12pt" style:font-weight-asian="bold"/>
    </style:style>
    <style:style style:name="T5" style:family="text">
      <style:text-properties style:font-name="Times New Roman1" fo:font-size="12pt" style:font-size-asian="12pt"/>
    </style:style>
    <style:style style:name="T6" style:family="text">
      <style:text-properties style:font-name="Times New Roman1" fo:font-size="12pt" officeooo:rsid="0012499d" style:font-size-asian="12pt"/>
    </style:style>
    <style:style style:name="T7" style:family="text">
      <style:text-properties style:font-name="TimesNewRoman,Bold" fo:font-size="12pt" fo:font-weight="bold" style:font-size-asian="12pt" style:font-weight-asian="bold"/>
    </style:style>
    <style:style style:name="T8" style:family="text">
      <style:text-properties style:font-name="TimesNewRoman" fo:font-size="12pt" style:font-size-asian="12pt"/>
    </style:style>
    <style:style style:name="T9" style:family="text">
      <style:text-properties officeooo:rsid="0014291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4291a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1"/>
      <text:p text:style-name="P1">...................................., dnia .......................</text:p>
      <text:p text:style-name="P2"/>
      <text:p text:style-name="P2">........................................</text:p>
      <text:p text:style-name="P3">pieczęć Wykonawcy</text:p>
      <text:p text:style-name="P5"/>
      <text:p text:style-name="P5"><text:s text:c="3"/>Gmina Pęcław</text:p>
      <text:p text:style-name="P5">Pęcław 28</text:p>
      <text:p text:style-name="P5">67-221 Białołęka</text:p>
      <text:p text:style-name="P5"/>
      <text:p text:style-name="P6"/>
      <text:p text:style-name="P6"/>
      <text:p text:style-name="P7">FORMULARZ OFERTOWY</text:p>
      <text:p text:style-name="P17">Remont ciągów pieszych w m. Pęcław – droga powiatowa nr 1009D</text:p>
      <text:p text:style-name="P11"/>
      <text:p text:style-name="P8">1. Dane Wykonawcy:</text:p>
      <text:p text:style-name="P11"/>
      <text:p text:style-name="P11">Nazwa: ................................................................................................................................................</text:p>
      <text:p text:style-name="P11"/>
      <text:p text:style-name="P11">Adres: ..................................................................................................................................................</text:p>
      <text:p text:style-name="P11"/>
      <text:p text:style-name="P11">Tel.: ......................................................................................................................................................</text:p>
      <text:p text:style-name="P11"/>
      <text:p text:style-name="P11">Fax.: .....................................................................................................................................................</text:p>
      <text:p text:style-name="P11"/>
      <text:p text:style-name="P11">NIP: .....................................................................................................................................................</text:p>
      <text:p text:style-name="P11"/>
      <text:p text:style-name="P11">REGON: ..............................................................................................................................................</text:p>
      <text:p text:style-name="P6"/>
      <text:p text:style-name="P18"><text:span text:style-name="T10">2. Przedmiot zamówienia</text:span></text:p>
      <text:p text:style-name="P18"/>
      <text:p text:style-name="P19"><text:span text:style-name="T9">Remont ciągów pieszych w m. Pęcław – droga powiatowa nr 1009D</text:span></text:p>
      <text:p text:style-name="P4"/>
      <text:p text:style-name="P8">3. Oferuję wykonanie przedmiotu zamówienia za:</text:p>
      <text:p text:style-name="P8"/>
      <text:p text:style-name="P12">Cenę netto .........................................zł. </text:p>
      <text:p text:style-name="P12"><text:span text:style-name="T2">(s</text:span>łownie <text:span text:style-name="T2">złotych )</text:span>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Podatek VAT......................................zł. </text:p>
      <text:p text:style-name="P12"><text:span text:style-name="T2">(s</text:span>łownie <text:span text:style-name="T2">złotych )</text:span></text:p>
      <text:p text:style-name="P12">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Cenę brutto........................................zł. <text:s text:c="3"/></text:p>
      <text:p text:style-name="P12"><text:span text:style-name="T2">(s</text:span>łownie <text:span text:style-name="T2">złotych )</text:span>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8">4. Okres gwarancji<text:span text:style-name="T1">: .............................................................................................................................</text:span></text:p>
      <text:p text:style-name="P13"/>
      <text:p text:style-name="P10">5. Termin realizacji zamówienia:<text:span text:style-name="T1">........................................................................................................</text:span></text:p>
      <text:p text:style-name="P10"><text:soft-page-break/>6. Warunki płatności:<text:span text:style-name="T1"> ..........................................................................................................................</text:span></text:p>
      <text:p text:style-name="P8"/>
      <text:p text:style-name="P8"><text:span text:style-name="T2">7</text:span>. Osoba upoważniona do kontaktu z zamawiającym<text:span text:style-name="T1">......................................................................</text:span></text:p>
      <text:p text:style-name="P8"/>
      <text:p text:style-name="P8"/>
      <text:p text:style-name="P8"/>
      <text:p text:style-name="P15"/>
      <text:p text:style-name="P15"><text:span text:style-name="T3"><text:s text:c="2"/></text:span><text:span text:style-name="T4">O</text:span><text:span text:style-name="T7">ś</text:span><text:span text:style-name="T4">wiadczam, </text:span><text:span text:style-name="T7">ż</text:span><text:span text:style-name="T4">e:</text:span></text:p>
      <text:p text:style-name="P14"><text:span text:style-name="T5">- zapozna</text:span><text:span text:style-name="T6">łem</text:span><text:span text:style-name="T5"> si</text:span><text:span text:style-name="T8">ę </text:span><text:span text:style-name="T5">z opisem przedmiotu zamówienia i nie wnos</text:span><text:span text:style-name="T6">zę</text:span><text:span text:style-name="T5"> do niego zastrze</text:span><text:span text:style-name="T8">ż</text:span><text:span text:style-name="T5">e</text:span><text:span text:style-name="T8">ń</text:span><text:span text:style-name="T5">;</text:span></text:p>
      <text:p text:style-name="P14"><text:span text:style-name="T5">- </text:span><text:span text:style-name="T6">oświadczam, że zawarty w załączniku nr 3 do zapytania ofertowego wzór umowy został przeze mnie zakceptowany i zobowiązuję się do zawarcia umowy na zawartych w niej warunkach, w miejscu i terminie wyznaczonym przez Zamawiającego</text:span></text:p>
      <text:p text:style-name="P14"><text:span text:style-name="T5">- o</text:span><text:span text:style-name="T8">ś</text:span><text:span text:style-name="T5">wiadczam, </text:span><text:span text:style-name="T8">ż</text:span><text:span text:style-name="T5">e </text:span><text:span text:style-name="T6">zapoznałem się z treścią zapytania ofertowego i nie wnoszę do niego zastrzeżeń oraz zdobyłem konieczne informacje potrzebne do właściwego przygotowania oferty</text:span></text:p>
      <text:p text:style-name="P14"><text:span text:style-name="T5">- wyra</text:span><text:span text:style-name="T8">ż</text:span><text:span text:style-name="T5">am zgod</text:span><text:span text:style-name="T8">ę </text:span><text:span text:style-name="T5">na </text:span><text:span text:style-name="T6">termin płatności wynoszący 30 dni</text:span></text:p>
      <text:p text:style-name="P16"/>
      <text:p text:style-name="P9"><text:s text:c="42"/></text:p>
      <text:p text:style-name="P8"/>
      <text:p text:style-name="P9"><text:s text:c="110"/></text:p>
      <text:p text:style-name="P9"/>
      <text:p text:style-name="P9"/>
      <text:p text:style-name="P9"><text:s text:c="114"/>.....................................</text:p>
      <text:p text:style-name="P11"><text:s text:c="116"/>Podpis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8</meta:editing-cycles>
    <meta:generator>LibreOffice/4.2.4.2$Windows_x86 LibreOffice_project/63150712c6d317d27ce2db16eb94c2f3d7b699f8</meta:generator>
    <dc:date>2018-10-12T13:59:02.265000000</dc:date>
    <meta:document-statistic meta:table-count="0" meta:image-count="0" meta:object-count="0" meta:page-count="2" meta:paragraph-count="41" meta:word-count="185" meta:character-count="4034" meta:non-whitespace-character-count="3492"/>
    <meta:user-defined meta:name="Info 1"/>
    <meta:user-defined meta:name="Info 2"/>
    <meta:user-defined meta:name="Info 3"/>
    <meta:user-defined meta:name="Info 4"/>
  </office:meta>
</office:document-meta>
</file>