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1</text:p>
      <text:p text:style-name="P2"/>
      <text:p text:style-name="P3">...................................., dnia .......................</text:p>
      <text:p text:style-name="Standard"/>
      <text:p text:style-name="Standard">........................................</text:p>
      <text:p text:style-name="P4">pieczęć Wykonawcy</text:p>
      <text:p text:style-name="P5"/>
      <text:p text:style-name="P6"><text:s text:c="3"/>Gmina Pęcław</text:p>
      <text:p text:style-name="P7">Pęcław 28</text:p>
      <text:p text:style-name="P8">67-221 Białołęka</text:p>
      <text:p text:style-name="P9"/>
      <text:p text:style-name="P10"/>
      <text:p text:style-name="P11"><text:span text:style-name="T12">FORMULARZ OFERTOWY</text:span></text:p>
      <text:p text:style-name="P13">Remont dachu na budynku siłowni w Pęcławiu (silny wiatr, październik 2017 r.)</text:p>
      <text:p text:style-name="P14"/>
      <text:p text:style-name="P15"/>
      <text:p text:style-name="P16"/>
      <text:p text:style-name="P17"/>
      <text:p text:style-name="P18">1. Dane Wykonawcy:</text:p>
      <text:p text:style-name="Standard"/>
      <text:p text:style-name="Standard">Nazwa: ................................................................................................................................................</text:p>
      <text:p text:style-name="Standard"/>
      <text:p text:style-name="Standard">Adres: ..................................................................................................................................................</text:p>
      <text:p text:style-name="Standard"/>
      <text:p text:style-name="Standard">Tel.:<text:s/>......................................................................................................................................................</text:p>
      <text:p text:style-name="Standard"/>
      <text:p text:style-name="Standard">Fax.: .....................................................................................................................................................</text:p>
      <text:p text:style-name="Standard"/>
      <text:p text:style-name="Standard">NIP: .....................................................................................................................................................</text:p>
      <text:p text:style-name="Standard"/>
      <text:p text:style-name="Standard">REGON: ..............................................................................................................................................</text:p>
      <text:p text:style-name="P19"/>
      <text:p text:style-name="Standard"><text:span text:style-name="T20">2. Przedmiot zamówienia</text:span>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P21">3. Oferuję wykonanie przedmiotu zamówienia za:</text:p>
      <text:p text:style-name="P22"/>
      <text:p text:style-name="Standard">Cenę netto ...........................zł. <text:s/>słownie .............................................................................................</text:p>
      <text:p text:style-name="Standard">Podatek VAT........................zł. <text:s/>słownie .............................................................................................</text:p>
      <text:p text:style-name="Standard">Cenę brutto..........................zł. <text:s/>słownie ............................................................................................. <text:s text:c="2"/></text:p>
      <text:p text:style-name="Standard"/>
      <text:p text:style-name="Standard"><text:span text:style-name="T23">4. Okres gwarancji</text:span>.............................................................................................................................</text:p>
      <text:p text:style-name="P24"/>
      <text:p text:style-name="Standard"><text:span text:style-name="T25">5. Osoba upoważniona do kontaktu z zamawiającym</text:span>...................................................................</text:p>
      <text:p text:style-name="P26"/>
      <text:p text:style-name="P27"/>
      <text:p text:style-name="P28"/>
      <text:p text:style-name="P29"><text:s text:c="108"/></text:p>
      <text:p text:style-name="P30"/>
      <text:p text:style-name="P31"><text:s text:c="20"/><text:s text:c="94"/>.....................................</text:p>
      <text:p text:style-name="Standard"><text:s text:c="116"/>Podpis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09-04-16T11:32:00Z</meta:creation-date>
    <dc:date>2018-07-11T12:30:00Z</dc:date>
    <meta:template xlink:href="Normal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3" meta:character-count="2676" meta:row-count="19" meta:non-whitespace-character-count="2298"/>
  </office:meta>
</office:document-meta>
</file>